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ontwikkelen van het erf en bouwen woning met bijgebouw (rood voor rood), Palsenborgweg 1, 7271 PC Borculo</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het herontwikkelen van het erf en bouwen woning met bijgebouw (rood voor rood) op locatie Palsenborgweg 1, 7271 PC Borculo. De aanvraag is geregistreerd onder zaaknummer Z2026-0000128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05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84</meta:user-defined>
    <meta:user-defined meta:name="DCTERMS.abstract">Betreft: Aanvraag op locatie Palsenborgweg 1, 7271PC Borcu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rontwikkelen van het erf en bouwen woning met bijgebouw (rood voor rood), Palsenborgweg 1, 7271 PC Borculo</meta:user-defined>
    <meta:user-defined meta:name="DCTERMS.W3CDTF/DCTERMS.available">2026-07-16</meta:user-defined>
    <meta:user-defined meta:name="DCTERMS.W3CDTF/OVERHEIDop.jaargang">2026</meta:user-defined>
    <meta:user-defined meta:name="OVERHEIDop.publicationIssue">340537</meta:user-defined>
    <meta:user-defined meta:name="OVERHEIDop.GmbID/DC.identifier">gmb-2026-340537</meta:user-defined>
    <meta:user-defined meta:name="OVERHEIDop.versieInformatie"/>
  </office:meta>
</office:document-meta>
</file>