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afgewezen voor het plaatsen van een PostNL pakketautomaat, Beethovenlaan 52, 1431W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juli 2026 besloten om de aanvraag met zaaknummer Z2026-00006057 voor een omgevingsvergunning op locatie Beethovenlaan 52, 1431WZ Aalsmeer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Afzien van inhoudelijke behandeling</text:span>
          </text:p>
            <text:p text:style-name="last-al">De projectlocatie is gelegen op gronden die geen eigendom van de aanvrager zijn. Wij hebben gevraagd om toestemming van de grondeigenaar te overleggen. Deze toestemming is niet binnen de gestelde termijn aangeleverd. Er is ons verder niet gebleken van feiten en omstandigheden op basis waarvan het project eventueel tegen de wens van de eigenaar in uitgevoerd zou kunnen worden. Daarmee is niet aannemelijk dat het project kan worden verwezenlijkt. Om die reden kan de aanvrager niet als belanghebbende zoals bedoeld in artikel 1:2 van de Awb worden aangemerkt. Per definitie is er dan ook geen sprake van een aanvraag zoals bedoeld in artikel 1:3 van de Awb. Het verzoek wordt daarom niet inhoudelijk behand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053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3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3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057</meta:user-defined>
    <meta:user-defined meta:name="DCTERMS.abstract">Betreft: besluit op locatie Beethovenlaan 52, 1431WZ Aalsmeer</meta:user-defined>
    <dc:language>nl</dc:language>
    <meta:user-defined meta:name="OVERHEIDop.locatietype/OVERHEIDop.gebiedsmarkering">Vlak</meta:user-defined>
    <meta:user-defined meta:name="DC.title">Aanvraag vergunning afgewezen voor het plaatsen van een PostNL pakketautomaat, Beethovenlaan 52, 1431WZ Aalsmeer</meta:user-defined>
    <meta:user-defined meta:name="DCTERMS.W3CDTF/DCTERMS.available">2026-07-16</meta:user-defined>
    <meta:user-defined meta:name="DCTERMS.W3CDTF/OVERHEIDop.jaargang">2026</meta:user-defined>
    <meta:user-defined meta:name="OVERHEIDop.publicationIssue">340536</meta:user-defined>
    <meta:user-defined meta:name="OVERHEIDop.GmbID/DC.identifier">gmb-2026-340536</meta:user-defined>
    <meta:user-defined meta:name="OVERHEIDop.versieInformatie"/>
  </office:meta>
</office:document-meta>
</file>