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(OOV) Publicatie alcoholwetvergunning met exploitatie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helminaplein 1, 5211 CG 's-Hertogenbosch, exploitatie horeca-inrichting </text:span>
          </text:p>
            <text:p text:style-name="common-al">Alcohol schenkende horeca-inrichtingen dienen op grond van artikel 3 van de Alcoholwet te beschikken over een Alcoholwetvergunning. Daarnaast dienen alle horeca-inrichtingen op grond van artikel 2.1 van de Horecaverordening ’s-Hertogenbosch 2017 te beschikken over een exploitatievergunning. Met de exploitatievergunning kunnen verstoringen van het woon- en leefklimaat beter worden tegengegaan.  </text:p>
            <text:p text:style-name="common-al">
            <text:span text:style-name="nadrukvet">Aanvraag vergunning alcohol schenkende horeca-inrichting: </text:span>
          </text:p>
            <text:p text:style-name="common-al"/>
            <text:p text:style-name="common-al">
            <text:span text:style-name="nadrukvet">Naam: </text:span>
            <text:span text:style-name="nadrukvet">Restaurant Noble</text:span>
          </text:p>
            <text:p text:style-name="common-al">
            <text:span text:style-name="nadrukvet">Locatie: </text:span>
            <text:span text:style-name="nadrukvet">Wilhelminaplein 1, 5211 CG 's-Hertogenbosch</text:span>
          </text:p>
            <text:p text:style-name="common-al">
            <text:span text:style-name="nadrukvet">Naam horeca-inrichting: Restaurant Noble</text:span>
          </text:p>
            <text:p text:style-name="common-al"/>
            <text:p text:style-name="last-al">U kunt uw schriftelijke reactie vóór 30 juli 2026 indienen bij de burgemeester van 's-Hertogenbosch Postbus 12345, 5200 GZ ‘s-Hertogenbosch. Voor meer informatie kunt u contact opnemen met de afdeling Openbare Orde en Veiligheid, tel. (073) 615 51 55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40533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533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533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079619618467</meta:user-defined>
    <dc:language>nl</dc:language>
    <meta:user-defined meta:name="OVERHEIDop.locatietype/OVERHEIDop.gebiedsmarkering">Punt</meta:user-defined>
    <meta:user-defined meta:name="DC.title">(OOV) Publicatie alcoholwetvergunning met exploitatievergunning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0533</meta:user-defined>
    <meta:user-defined meta:name="OVERHEIDop.GmbID/DC.identifier">gmb-2026-340533</meta:user-defined>
    <meta:user-defined meta:name="OVERHEIDop.versieInformatie"/>
  </office:meta>
</office:document-meta>
</file>