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Wijkdag Winkelcentrum Rijkerswoerd, Cabare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ijkdag Winkelcentrum Rijkerswoerd    </text:p>
            <text:p text:style-name="common-al">Datum: 29 augustus 2026</text:p>
            <text:p text:style-name="common-al">Locatie: Cabaret 65</text:p>
            <text:p text:style-name="common-al">Dossiernummer: 5191136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53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Cabaret 65</meta:user-defined>
    <dc:language>nl</dc:language>
    <meta:user-defined meta:name="OVERHEIDop.locatietype/OVERHEIDop.gebiedsmarkering">Adres</meta:user-defined>
    <meta:user-defined meta:name="DC.title">Gemeente Arnhem – Aanvraag evenementenvergunning, Wijkdag Winkelcentrum Rijkerswoerd, Cabaret 65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32</meta:user-defined>
    <meta:user-defined meta:name="OVERHEIDop.GmbID/DC.identifier">gmb-2026-340532</meta:user-defined>
    <meta:user-defined meta:name="OVERHEIDop.versieInformatie"/>
  </office:meta>
</office:document-meta>
</file>