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ddendijk 11 102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men kappen in tuin van Ymere</text:p>
            <text:p text:style-name="common-al">Zaakadres: Waddendijk 11 1025PE Amsterdam</text:p>
            <text:p text:style-name="common-al">Datum ontvangst: 13-05-2026</text:p>
            <text:p text:style-name="common-al">Zaaknummer: Z2026-021391</text:p>
            <text:p text:style-name="common-al">DSO-nummer: 2026051300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391</meta:user-defined>
    <meta:user-defined meta:name="DCTERMS.abstract">bomen kappen in tuin van Ym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addendijk 11 1025PE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31</meta:user-defined>
    <meta:user-defined meta:name="OVERHEIDop.GmbID/DC.identifier">gmb-2026-340531</meta:user-defined>
    <meta:user-defined meta:name="OVERHEIDop.versieInformatie"/>
  </office:meta>
</office:document-meta>
</file>