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C 2895 nabij Huizerstraatweg 109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ni 2026 heeft de gemeente een aanvraag ontvangen voor het bouwen van een bedrijfsverzamelgebouw en het realiseren van een inrit op locatie kadastraal perceel C 2895 nabij Huizerstraatweg 109 in Naarden. De aanvraag is geregistreerd onder zaaknummer Z2026-0000140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052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400</meta:user-defined>
    <meta:user-defined meta:name="DCTERMS.abstract">Betreft: Aanvraag op locatie kadastraal perceel C 2895 nabij Huizerstraatweg 109 in Naarden</meta:user-defined>
    <dc:language>nl</dc:language>
    <meta:user-defined meta:name="OVERHEIDop.locatietype/OVERHEIDop.gebiedsmarkering">Vlak</meta:user-defined>
    <meta:user-defined meta:name="DC.title">Aanvraag omgevingsvergunning kadastraal perceel C 2895 nabij Huizerstraatweg 109 in Naard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29</meta:user-defined>
    <meta:user-defined meta:name="OVERHEIDop.GmbID/DC.identifier">gmb-2026-340529</meta:user-defined>
    <meta:user-defined meta:name="OVERHEIDop.versieInformatie"/>
  </office:meta>
</office:document-meta>
</file>