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Espelerpad 8, 8311PS Espel: het bouwen van een opslag en verwerkings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26 is een aanvraag om Omgevingsvergunning binnen gekomen voor deze locatie. De aanvraag is geregistreerd onder zaaknummer Z2026-00002472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40528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52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52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x.Mission zaak Z2026-00002472</meta:user-defined>
    <meta:user-defined meta:name="DCTERMS.abstract">Espelerpad 8, 8311PS Espel: het bouwen van een opslag en verwerkingsloods</meta:user-defined>
    <dc:language>nl</dc:language>
    <meta:user-defined meta:name="OVERHEIDop.locatietype/OVERHEIDop.gebiedsmarkering">Vlak</meta:user-defined>
    <meta:user-defined meta:name="DC.title">Aanvraag vergunning Espelerpad 8, 8311PS Espel: het bouwen van een opslag en verwerkingsloods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528</meta:user-defined>
    <meta:user-defined meta:name="OVERHEIDop.GmbID/DC.identifier">gmb-2026-340528</meta:user-defined>
    <meta:user-defined meta:name="OVERHEIDop.versieInformatie"/>
  </office:meta>
</office:document-meta>
</file>