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mbtshalve wijziging vergunning voor het tanken van voertuigen op de tankplaats gedurende de opbouw-, uitvoer- en afbouwfase van het evenement aan Eikendijk 9 te Lievelde en het terrein “de Besselinkschans” op de grens van Lievelde en Vragend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Ambtshalve wijziging omgevingsvergunning Milieu</text:span>
            </text:span>
          </text:p>
            <text:p text:style-name="common-al">
            <text:span text:style-name="nadrukvet">Lievelde/Vragender</text:span>
          </text:p>
            <text:list text:style-name="id1-3-2-1-1-3">
              <text:list-item text:style-override="id1-3-2-1-1-3-1">
                <text:number>•</text:number>
                <text:p text:style-name="al">Eikendijk 9 Lievelde en het terrein “de Besselinkschans” op de grens van Lievelde en Vragender, de verleende omgevingsvergunning van 15 juli 2025 met kenmerk 2025V0066 ambtshalve te wijzigen voor het tanken van voertuigen op de tankplaats gedurende de opbouw-, uitvoer- en afbouwfase van het evenement</text:p>
                <text:p text:style-name="al">Datum: 10 juli 2026</text:p>
                <text:p text:style-name="al">Zaaknummer: 32148-2026  </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common-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last-al">Voordat u bezwaar indient, kunt u de documenten inzien via de link in de bijlage. Behalve deze digitale inzage kunt u ook het besluit fysiek raadplegen. Maak hiervoor een afspraak via telefoonnummer (0544) 39 35 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340527</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527</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527</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2148-2026</meta:user-defined>
    <dc:language>nl</dc:language>
    <meta:user-defined meta:name="OVERHEIDop.locatietype/OVERHEIDop.gebiedsmarkering">Adres</meta:user-defined>
    <meta:user-defined meta:name="DC.title">Ambtshalve wijziging vergunning voor het tanken van voertuigen op de tankplaats gedurende de opbouw-, uitvoer- en afbouwfase van het evenement aan Eikendijk 9 te Lievelde en het terrein “de Besselinkschans” op de grens van Lievelde en Vragender</meta:user-defined>
    <meta:user-defined meta:name="DCTERMS.W3CDTF/DCTERMS.available">2026-07-16</meta:user-defined>
    <meta:user-defined meta:name="DCTERMS.W3CDTF/OVERHEIDop.jaargang">2026</meta:user-defined>
    <meta:user-defined meta:name="OVERHEIDop.publicationIssue">340527</meta:user-defined>
    <meta:user-defined meta:name="OVERHEIDop.GmbID/DC.identifier">gmb-2026-340527</meta:user-defined>
    <meta:user-defined meta:name="OVERHEIDop.versieInformatie"/>
  </office:meta>
</office:document-meta>
</file>