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de Langwarder Merke</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93720</text:p>
            <text:p text:style-name="common-al"/>
            <text:p text:style-name="common-al">Verkeersmaatregelen in verband met het organiseren van de Langwarder Merke van 27 tot en met 30 augustus 2026 in het centrum van Langweer </text:p>
            <text:p text:style-name="common-al"/>
            <text:p text:style-name="common-al">Burgemeester en wethouders van De Fryske Marren; gelet op het verzoek van Vereniging voor Volksvermaken te Langweer binnengekomen op 17 april 2026 om ten behoeve van het organiseren van de Langwarder Merke in het centrum van Langweer enkele wegen in het centrum van Langweer af te mogen sluiten en parkeerverboden op te legg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diverse kermisattracties worden geplaatst;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Langweer liggen en in beheer en onderhoud zijn bij de gemeente; </text:p>
            <text:p text:style-name="common-al">• overleg met de politie heeft plaatsgevonden;</text:p>
            <text:p text:style-name="common-al"/>
            <text:p text:style-name="common-al">besluiten: </text:p>
            <text:p text:style-name="common-al">1. om maandag 24 augustus 2026 van 07:00 uur tot en met maandag 31 augustus 2026 00:00 uur het volgende parkeerterrein deels af te sluiten: </text:p>
            <text:p text:style-name="common-al">• het parkeerterrein aan de Pontdyk, gelegen naast de ijsbaan </text:p>
            <text:p text:style-name="common-al">2. van 27 augustus 2025 07:00 uur tot en met maandag 30 augustus 2026 0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Stevenshoek </text:p>
            <text:p text:style-name="common-al">3. om donderdag 27 augustus 2026 tussen 07:00-11:30 uur en vrijdag 28 augustus 2026 tussen 19:00-21: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Hendrik Dijkstraleane; </text:p>
            <text:p text:style-name="common-al">• Oasingaleane. </text:p>
            <text:p text:style-name="common-al">4. om tussen donderdag 27 augustus 2026 07:00 uur en zondag 30 augustus 2026 0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Buorren </text:p>
            <text:p text:style-name="common-al">5. door het plaatsen van verkeersbord E1 van bijlage I van het RVV 1990, een parkeerverbod in te stellen op donderdag 27 augustus 2026 van 07:00 tot 12:00 uur en op vrijdag 28 augustus 2026 van 19:00 tot 23:00 uur op de ondergenoemde wegen </text:p>
            <text:p text:style-name="common-al">• Brédyk; </text:p>
            <text:p text:style-name="common-al">• Oasingaleane (tot de Buorren);</text:p>
            <text:p text:style-name="common-al"> • Hendrik Dijkstraleane </text:p>
            <text:p text:style-name="common-al">• De Molier </text:p>
            <text:p text:style-name="common-al">• Legemarstersingel </text:p>
            <text:p text:style-name="common-al">• Lyts Dykje (vanaf Legemeerstersingel)</text:p>
            <text:p text:style-name="common-al"/>
            <text:p text:style-name="common-al">
            <text:span text:style-name="nadrukvet">Rechtsbescherming </text:span>
          </text:p>
            <text:p text:style-name="common-al">
            <text:span text:style-name="nadrukcur">Vereisten bezwaarschrift </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style-name="common-al">Ga naar https://defryskemarren.nl/bezwaar om uw bezwaarschrift in te dienen. </text:p>
            <text:p text:style-name="common-al"/>
            <text:p text:style-name="common-al">Wanneer u uw bezwaarschrift via de post indient, dan moet deze zijn ondertekend en moet ten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text:p>
            <text:p text:style-name="common-al"/>
            <text:p text:style-name="common-al"> U kunt uw papieren bezwaarschrift opsturen naar: </text:p>
            <text:p text:style-name="common-al">College van burgemeester en wethouders van gemeente De Fryske Marren </text:p>
            <text:p text:style-name="common-al">Postbus 101 </text:p>
            <text:p text:style-name="common-al">8500 AC Joure </text:p>
            <text:p text:style-name="common-al"/>
            <text:p text:style-name="common-al">
            <text:span text:style-name="nadrukcur">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 </text:p>
            <text:p text:style-name="common-al"/>
            <text:p text:style-name="common-al">
            <text:span text:style-name="nadrukcur">Kosten </text:span>
          </text:p>
            <text:p text:style-name="common-al">Voor het in behandeling nemen van een verzoek om voorlopige voorziening is griffierecht verschuldigd (voor informatie over de hoogte van de verschillende griffierechten, zie www.rechtspraak.nl). </text:p>
            <text:p text:style-name="common-al"/>
            <text:p text:style-name="common-al">
            <text:span text:style-name="nadrukcur">Digitaal indienen voorlopige voorziening </text:span>
          </text:p>
            <text:p text:style-name="last-al">Een verzoek om voorlopige voorziening kan ook digitaal bij de rechtbank worden ingediend en wel via https://loket.rechtspraak.nl/bestuursrecht.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052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2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2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Langwarder Merke - centrum van Langweer</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de Langwarder Merke</meta:user-defined>
    <meta:user-defined meta:name="DCTERMS.W3CDTF/DCTERMS.available">2026-07-16</meta:user-defined>
    <meta:user-defined meta:name="DCTERMS.W3CDTF/OVERHEIDop.jaargang">2026</meta:user-defined>
    <meta:user-defined meta:name="OVERHEIDop.publicationIssue">340522</meta:user-defined>
    <meta:user-defined meta:name="OVERHEIDop.GmbID/DC.identifier">gmb-2026-340522</meta:user-defined>
    <meta:user-defined meta:name="OVERHEIDop.versieInformatie"/>
  </office:meta>
</office:document-meta>
</file>