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text:p>
      <text:section text:name="regeling_id1-3-2" text:style-name="regeling">
        <text:section text:name="aanhef_id1-3-2-1" text:style-name="aanhef">
          <text:section text:name="preambule_id1-3-2-1-1" text:style-name="preambule">
            <text:p text:style-name="al"/>
            <text:p text:style-name="al">
            <text:span text:style-name="nadrukcur">Naam project:</text:span> Materiaalopslag ten behoeve van de energietransitie en het verzwaren van het elektriciteitsnet  </text:p>
            <text:p text:style-name="al">
            <text:span text:style-name="nadrukcur">Adres:</text:span> Van Wevelinkhovenstraat/Middelweg </text:p>
            <text:p text:style-name="al">
            <text:span text:style-name="nadrukcur">Kadastrale perceel:</text:span> Gemeente Zwolle, sectie A, nummers 7856, 7857,7859 en 8173</text:p>
            <text:p text:style-name="al">
            <text:span text:style-name="nadrukcur">Perceelgrootte:</text:span> Circa 1.650 m².</text:p>
            <text:p text:style-name="al"/>
            <text:p text:style-name="al">
            <text:span text:style-name="nadrukcur">
              <text:span text:style-name="nadrukondlijn">Voornemen tot aangaan van een verhuurovereenkomst</text:span>
            </text:span>
          </text:p>
            <text:p text:style-name="al"/>
            <text:p text:style-name="al"> De gemeente Zwolle is voornemens een deel van de locatie aan de Van Wevelinkhovenstraat/Middelweg, voor de periode van 1 juni 2026 tot 1 juni 2027 te verhuren aan Siers Leiding en Montage B.V. als opslagterrein voor materialen ten behoeve van de werkzaamheden voor het verzwaren van het elektriciteitsnet. </text:p>
            <text:p text:style-name="al"/>
            <text:p text:style-name="al">
            <text:span text:style-name="nadrukcur">
              <text:span text:style-name="nadrukondlijn">Huurder is de enige serieuze gegadigde</text:span>
            </text:span>
          </text:p>
            <text:p text:style-name="al"/>
            <text:p text:style-name="al">Enexis is ter uitvoering van haar wettelijke taak bezig met de energietransitie, het toekomstbestendig maken en het verzwaren van het bestaande elektriciteitsnet in Zwolle. Voor de uitvoering daarvan binnen dit gebied heeft zij Siers Leiding en Montage B.V. opdracht gegeven. Om deze werkzaamheden te kunnen uitvoeren heeft Siers Leiding en Montage B.V. ruimte nodig voor de opslag van materialen. Deze locatie, dichtbij het werkgebied, is gunstig voor de duur van de werkzaamheden. Dit zorgt eveneens voor vermindering van onnodige verkeersbewegingen.</text:p>
            <text:p text:style-name="al"/>
            <text:p text:style-name="al">De gemeente wenst het hierboven genoemde perceel beschikbaar te stellen aan Siers Leiding en Montage B.V., ten behoeve van de werkzaamheden in opdracht van Enexis. </text:p>
            <text:p text:style-name="al"/>
            <text:p text:style-name="al">Gelet op het voorgaande is de gemeente van oordeel dat er op grond van objectieve, redelijke en toetsbare criteria slechts één serieuze gegadigde  in aanmerking komt voor het aangaan van de huurovereenkomst voor bovengenoemde locatie, voor het tijdelijk gebruik als opslagterrein.</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Kai Ellenbroek (projectleider) k.ellenbroek@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5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meta:user-defined>
    <meta:user-defined meta:name="DCTERMS.W3CDTF/DCTERMS.available">2026-07-16</meta:user-defined>
    <meta:user-defined meta:name="DCTERMS.W3CDTF/OVERHEIDop.jaargang">2026</meta:user-defined>
    <meta:user-defined meta:name="OVERHEIDop.publicationIssue">340520</meta:user-defined>
    <meta:user-defined meta:name="OVERHEIDop.GmbID/DC.identifier">gmb-2026-340520</meta:user-defined>
    <meta:user-defined meta:name="OVERHEIDop.versieInformatie"/>
  </office:meta>
</office:document-meta>
</file>