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wijziging van de opslag van olie en waterproducten in bovengrondse opslagtanks aan Albert Schweitzerstraat 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</text:span>
          </text:p>
            <text:list text:style-name="id1-3-2-1-1-4">
              <text:list-item text:style-override="id1-3-2-1-1-4-1">
                <text:number>•</text:number>
                <text:p text:style-name="al">Albert Schweitzerstraat 7, melding en informatieplicht wijziging opslag van olie en waterproducten in bovengrondse opslagtanks</text:p>
              </text:list-item>
            </text:list>
            <text:p text:style-name="common-al">Datum: 13 juli 2026</text:p>
            <text:p text:style-name="common-al">Zaaknummer:  23250-2026</text:p>
            <text:p text:style-name="last-al">Tegen deze melding en informatieplicht kunt u geen bezwaar indienen. De publicatie van de melding betreft een wettelijke verplichte bekendmaking. Het informatieplicht ken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05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250-2026</meta:user-defined>
    <dc:language>nl</dc:language>
    <meta:user-defined meta:name="OVERHEIDop.locatietype/OVERHEIDop.gebiedsmarkering">Adres</meta:user-defined>
    <meta:user-defined meta:name="DC.title">Melding voor de wijziging van de opslag van olie en waterproducten in bovengrondse opslagtanks aan Albert Schweitzerstraat 7 te Lichtenvoor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19</meta:user-defined>
    <meta:user-defined meta:name="OVERHEIDop.GmbID/DC.identifier">gmb-2026-340519</meta:user-defined>
    <meta:user-defined meta:name="OVERHEIDop.versieInformatie"/>
  </office:meta>
</office:document-meta>
</file>