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hinder op grond van het gestelde in artikel 4:6 van de Algemene Plaatselijke Verordening Hoeksche Waar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bben wij een ontheffing geluidhinder verleend voor het uitvoeren van asfalteringswerkzaamheden. Deze wegwerkzaamheden vinden plaats ter hoogte van Broekseweg tussen de Strijensedijk en de Moricaanseweg te Strijen.</text:p>
            <text:p text:style-name="common-al">Voor de wegwerkzaamheden zoals genoemd in de aanvraag van 24 juni 2026 ontheffing te verlenen van het bepaalde in artikel 4:6, 1e lid van de APV in de avond- en nachtperiode van maandagavond 13 juli 2026, 20:00 uur tot dinsdagochtend 14 juli 2026, 05:00 uur.</text:p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Team VTH Ondersteuning via het telefoonnummer 088-647 36 47. </text:p>
            <text:p text:style-name="common-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</text:p>
            <text:p text:style-name="common-al">Het is ook mogelijk om digitaal uw bezwaarschrift in te dienen. Dat kan via het daarvoor bestemde webformulier. U vindt het webformulier op onze website <text:a xlink:href="http://www.gemeentehw" xlink:type="simple">www.gemeentehw</text:a>.nl, onder regelen&amp;informatie, klacht of melding, gemeentelijke organisatie. Hiervoor moet u inloggen met DigiD. Het indienen van een bezwaarschrift per email is niet mogelijk.</text:p>
            <text:p text:style-name="common-al">
            <text:span text:style-name="nadrukvet">Zo schrijft u een bezwaarschrift</text:span>
          </text:p>
            <text:p text:style-name="common-al">In uw bezwaarschrift moet u in ieder geval de volgende gegevens vermelden:</text:p>
            <text:list text:style-name="id1-3-2-1-1-9">
              <text:list-item text:style-override="id1-3-2-1-1-9-1">
                <text:number>1.</text:number>
                <text:p text:style-name="al">uw naam en adres;</text:p>
              </text:list-item>
              <text:list-item text:style-override="id1-3-2-1-1-9-2">
                <text:number>2.</text:number>
                <text:p text:style-name="al">de datum waarop u de brief verzendt (de dagtekening);</text:p>
              </text:list-item>
              <text:list-item text:style-override="id1-3-2-1-1-9-3">
                <text:number>3.</text:number>
                <text:p text:style-name="al">omschrijving van het besluit waartegen het bezwaar is gericht;</text:p>
              </text:list-item>
              <text:list-item text:style-override="id1-3-2-1-1-9-4">
                <text:number>4.</text:number>
                <text:p text:style-name="al">de reden van bezwaar;</text:p>
              </text:list-item>
              <text:list-item text:style-override="id1-3-2-1-1-9-5">
                <text:number>5.</text:number>
                <text:p text:style-name="al">een ondertekening met naam en handtekening.</text:p>
              </text:list-item>
            </text:list>
            <text:p text:style-name="common-al">Graag ontvangen wij naast bovengenoemde gegevens uw e-mailadres en telefoonnummer. Aan het behandelen van uw bezwaarschrift zijn geen kosten verbonden.</text:p>
            <text:p text:style-name="common-al">
            <text:span text:style-name="nadrukvet">Dit besluit blijft geldig als u bezwaar maakt</text:span>
          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5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geluidhinder op grond van het gestelde in artikel 4:6 van de Algemene Plaatselijke Verordening Hoeksche Waard 202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518</meta:user-defined>
    <meta:user-defined meta:name="OVERHEIDop.GmbID/DC.identifier">gmb-2026-340518</meta:user-defined>
    <meta:user-defined meta:name="OVERHEIDop.versieInformatie"/>
  </office:meta>
</office:document-meta>
</file>