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jmans Infra B.V., geluid bij werkzaamheden, 12 oktober tot en met 8 november 2026 2026, ontheff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aan Heijmans Infra B.V. voor het uitvoeren van straatwerkzaamheden aan de A18 ter hoogte van hectometerpaal 205.9 in Doetinchem. De werkzaamheden vinden plaats van 12 oktober tot en met 8 november 2026 van 19.00 tot 07.00 uur. </text:p>
            <text:p text:style-name="common-al"/>
            <text:p text:style-name="common-al">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051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1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1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beschikking</meta:user-defined>
    <meta:user-defined meta:name="OVERHEIDop.referentienummer">2047270</meta:user-defined>
    <dc:language>nl</dc:language>
    <meta:user-defined meta:name="OVERHEIDop.locatietype/OVERHEIDop.gebiedsmarkering">Punt</meta:user-defined>
    <meta:user-defined meta:name="DC.title">Heijmans Infra B.V., geluid bij werkzaamheden, 12 oktober tot en met 8 november 2026 2026, ontheffing verleend.</meta:user-defined>
    <meta:user-defined meta:name="DCTERMS.W3CDTF/DCTERMS.available">2026-07-16</meta:user-defined>
    <meta:user-defined meta:name="DCTERMS.W3CDTF/OVERHEIDop.jaargang">2026</meta:user-defined>
    <meta:user-defined meta:name="OVERHEIDop.publicationIssue">340517</meta:user-defined>
    <meta:user-defined meta:name="OVERHEIDop.GmbID/DC.identifier">gmb-2026-340517</meta:user-defined>
    <meta:user-defined meta:name="OVERHEIDop.versieInformatie"/>
  </office:meta>
</office:document-meta>
</file>