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woonhuis Breughelstraat 8 Spaubeek, Brueghelstraat 8, 6176CN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de uitbreiding van woonhuis Breughelstraat 8 Spaubeek op locatie Brueghelstraat 8, 6176CN Spau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62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4 jul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05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1</meta:user-defined>
    <meta:user-defined meta:name="DCTERMS.abstract">Betreft: aanvraag op locatie Brueghelstraat 8, 6176CN Spaubeek</meta:user-defined>
    <dc:language>nl</dc:language>
    <meta:user-defined meta:name="OVERHEIDop.locatietype/OVERHEIDop.gebiedsmarkering">Vlak</meta:user-defined>
    <meta:user-defined meta:name="DC.title">Aanvraag vergunning voor uitbreiding woonhuis Breughelstraat 8 Spaubeek, Brueghelstraat 8, 6176CN Spaube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16</meta:user-defined>
    <meta:user-defined meta:name="OVERHEIDop.GmbID/DC.identifier">gmb-2026-340516</meta:user-defined>
    <meta:user-defined meta:name="OVERHEIDop.versieInformatie"/>
  </office:meta>
</office:document-meta>
</file>