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ekkerbehendigheid Bladel op 24 augustus 2026 aan Neterselsewe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6 een vergunning APV-Bijzondere wet verleend. De gemeente geeft hiermee toestemming voor het organiseren van trekkerbehendigheid Bladel op 24 augustus 2026 aan Neterselseweg te Bladel. Het kenmerk van de gemeente voor deze zaak is ZBLA2026-001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5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76</meta:user-defined>
    <meta:user-defined meta:name="DCTERMS.abstract">organiseren van trekkerbehendigheid Bladel op 24 augustus 2026</meta:user-defined>
    <dc:language>nl</dc:language>
    <meta:user-defined meta:name="OVERHEIDop.locatietype/OVERHEIDop.gebiedsmarkering">Punt</meta:user-defined>
    <meta:user-defined meta:name="DC.title">Vergunning voor het organiseren van trekkerbehendigheid Bladel op 24 augustus 2026 aan Neterselseweg te Bladel</meta:user-defined>
    <meta:user-defined meta:name="DCTERMS.W3CDTF/DCTERMS.available">2026-07-16</meta:user-defined>
    <meta:user-defined meta:name="DCTERMS.W3CDTF/OVERHEIDop.jaargang">2026</meta:user-defined>
    <meta:user-defined meta:name="OVERHEIDop.publicationIssue">340515</meta:user-defined>
    <meta:user-defined meta:name="OVERHEIDop.GmbID/DC.identifier">gmb-2026-340515</meta:user-defined>
    <meta:user-defined meta:name="OVERHEIDop.versieInformatie"/>
  </office:meta>
</office:document-meta>
</file>