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818, het vestigen van een kringloopwinkel Woonboulevard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7-2026 15:1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5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3818</meta:user-defined>
    <meta:user-defined meta:name="DCTERMS.abstract">het vestigen van een kringloopwinkel Woonboulevard 6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818, het vestigen van een kringloopwinkel Woonboulevard 6 te Almelo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10</meta:user-defined>
    <meta:user-defined meta:name="OVERHEIDop.GmbID/DC.identifier">gmb-2026-340510</meta:user-defined>
    <meta:user-defined meta:name="OVERHEIDop.versieInformatie"/>
  </office:meta>
</office:document-meta>
</file>