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ijgebouw, Rechterensweg 16 7951KW Staphorst, Staphorst AQ 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Rechterensweg 16 7951KW Staphorst,  Staphorst AQ 2618</text:p>
            <text:p text:style-name="common-al">
            <text:span text:style-name="nadrukvet">Zaakomschrijving:</text:span> Het realiseren van een bijgebouw</text:p>
            <text:p text:style-name="common-al">
            <text:span text:style-name="nadrukvet">Zaaknummer:</text:span> Z/STH26/0621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135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1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05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2135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ijgebouw, Rechterensweg 16 7951KW Staphorst, Staphorst AQ 261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509</meta:user-defined>
    <meta:user-defined meta:name="OVERHEIDop.GmbID/DC.identifier">gmb-2026-340509</meta:user-defined>
    <meta:user-defined meta:name="OVERHEIDop.versieInformatie"/>
  </office:meta>
</office:document-meta>
</file>