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Zuiderpad 5, 1461B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aanvraag ontvangen voor een Omgevingsvergunning op het adres Zuiderpad 5, 1461BN Zuidoostbeemster. De aanvraag is geregistreerd onder zaaknummer Z2026-00002897. Dit is aangevraagd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5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97</meta:user-defined>
    <meta:user-defined meta:name="DCTERMS.abstract">Betreft: aanvraag op locatie Zuiderpad 5, 1461BN Zuidoostbeemster</meta:user-defined>
    <dc:language>nl</dc:language>
    <meta:user-defined meta:name="OVERHEIDop.locatietype/OVERHEIDop.gebiedsmarkering">Vlak</meta:user-defined>
    <meta:user-defined meta:name="DC.title">Aanvraag vergunning voor het project nieuwbouw woning, Zuiderpad 5, 1461BN Zuidoostbeemst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03</meta:user-defined>
    <meta:user-defined meta:name="OVERHEIDop.GmbID/DC.identifier">gmb-2026-340503</meta:user-defined>
    <meta:user-defined meta:name="OVERHEIDop.versieInformatie"/>
  </office:meta>
</office:document-meta>
</file>