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822, het realiseren van een uitweg Thomas Trucks / Bedrijvenpark Twente Noord (tegenover nummer 9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7-2026 17:1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5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73822</meta:user-defined>
    <meta:user-defined meta:name="DCTERMS.abstract">het realiseren van een uitweg Thomas Trucks / Bedrijvenpark Twente Noord (tegenover nummer 95)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822, het realiseren van een uitweg Thomas Trucks / Bedrijvenpark Twente Noord (tegenover nummer 95)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02</meta:user-defined>
    <meta:user-defined meta:name="OVERHEIDop.GmbID/DC.identifier">gmb-2026-340502</meta:user-defined>
    <meta:user-defined meta:name="OVERHEIDop.versieInformatie"/>
  </office:meta>
</office:document-meta>
</file>