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10a, aanvraag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4 juli 2026 een aanvraag voor een tijdelijke kampeerontheffing ontvangen. De ontheffing is aangevraagd voor het huisvesten van seizoensmedewerkers van 18 augustus tot en met 14 september 2026 aan Waalseweg 10a, 3999 NS Tull en 't Waal. De ontheffing heeft als kenmerk 1048537.</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50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0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0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48537</meta:user-defined>
    <dc:language>nl</dc:language>
    <meta:user-defined meta:name="OVERHEIDop.locatietype/OVERHEIDop.gebiedsmarkering">Punt</meta:user-defined>
    <meta:user-defined meta:name="DC.title">Tull en 't Waal, Waalseweg 10a, aanvraag tijdelijke kampeerontheffing huisvesten seizoensmedewerkers</meta:user-defined>
    <meta:user-defined meta:name="DCTERMS.W3CDTF/DCTERMS.available">2026-07-22</meta:user-defined>
    <meta:user-defined meta:name="DCTERMS.W3CDTF/OVERHEIDop.jaargang">2026</meta:user-defined>
    <meta:user-defined meta:name="OVERHEIDop.publicationIssue">340500</meta:user-defined>
    <meta:user-defined meta:name="OVERHEIDop.GmbID/DC.identifier">gmb-2026-340500</meta:user-defined>
    <meta:user-defined meta:name="OVERHEIDop.versieInformatie"/>
  </office:meta>
</office:document-meta>
</file>