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Capellastraat 40, 9742 LK Groningen, Capellastraat 20, 9742 LK Groningen, Capellastraat 30, 9742 LK Groningen, Capellastraat 38,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Capellastraat 40  te Groningen Capellastraat 20  te Groningen Capellastraat 30  te Groningen Capellastraat 38  te Groningen  Verzoeklocatie 2025100201681 </text:span>
          </text:p>
            <text:p text:style-name="common-al">De gemeente Groningen heeft op 02-10-2025 een melding sloopwerkzaamheden ontvangen voor het verwijderen van asbest  aan Capellastraat 40  te Groningen Capellastraat 20  te Groningen Capellastraat 30  te Groningen Capellastraat 38  te Groningen  Verzoeklocatie 2025100201681 , dossiernummer GRN-000247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Capellastraat 40, 9742 LK Groningen, Capellastraat 20, 9742 LK Groningen, Capellastraat 30, 9742 LK Groningen, Capellastraat 38, 9</meta:user-defined>
    <meta:user-defined meta:name="OVERHEIDop.datumEindeReactietermijn">2026-02-12</meta:user-defined>
    <meta:user-defined meta:name="OVERHEIDop.terinzageleggingBG">https://groningen.lokalebekendmakingen.nl/case/1:9822:192398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05</meta:user-defined>
    <meta:user-defined meta:name="OVERHEIDop.GmbID/DC.identifier">gmb-2026-3405</meta:user-defined>
    <meta:user-defined meta:name="OVERHEIDop.versieInformatie"/>
  </office:meta>
</office:document-meta>
</file>