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Craubeek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opslagcontainer</text:p>
            <text:p text:style-name="common-al">Locatie: Craubeekstraat 11 (parkeerplaats tegenover)</text:p>
            <text:p text:style-name="common-al">Datum: 10 augustus 2026 tot en met 14 september 2026</text:p>
            <text:p text:style-name="common-al">Dossiernummer: 5198450</text:p>
            <text:p text:style-name="common-al">Verzenddatum besluit: 13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4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Craubeekstraat 11</meta:user-defined>
    <dc:language>nl</dc:language>
    <meta:user-defined meta:name="OVERHEIDop.locatietype/OVERHEIDop.gebiedsmarkering">Adres</meta:user-defined>
    <meta:user-defined meta:name="DC.title">Gemeente Arnhem - besluit oneigenlijk gebruik openbare grond, opslagcontainer, Craubeekstraat 11</meta:user-defined>
    <meta:user-defined meta:name="DCTERMS.W3CDTF/DCTERMS.available">2026-07-16</meta:user-defined>
    <meta:user-defined meta:name="DCTERMS.W3CDTF/OVERHEIDop.jaargang">2026</meta:user-defined>
    <meta:user-defined meta:name="OVERHEIDop.publicationIssue">340499</meta:user-defined>
    <meta:user-defined meta:name="OVERHEIDop.GmbID/DC.identifier">gmb-2026-340499</meta:user-defined>
    <meta:user-defined meta:name="OVERHEIDop.versieInformatie"/>
  </office:meta>
</office:document-meta>
</file>