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chouwerzijlsterweg 7A, 9951T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6 een aanvraag ontvangen voor het organiseren van het evenement Nieuwbouw Event op 1 september 2026 op de locatie Schouwerzijlsterweg 7A, 9951TG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04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735</meta:user-defined>
    <meta:user-defined meta:name="DCTERMS.abstract">het organiseren van het evenement Nieuwbouw Event op 1 september 2026, Schouwerzijlsterweg 7A, 9951TG Winsum, (13 juli 2026)</meta:user-defined>
    <dc:language>nl</dc:language>
    <meta:user-defined meta:name="OVERHEIDop.locatietype/OVERHEIDop.gebiedsmarkering">Vlak</meta:user-defined>
    <meta:user-defined meta:name="DC.title">Ontvangst aanvraag evenementenvergunning, Schouwerzijlsterweg 7A, 9951TG Winsu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96</meta:user-defined>
    <meta:user-defined meta:name="OVERHEIDop.GmbID/DC.identifier">gmb-2026-340496</meta:user-defined>
    <meta:user-defined meta:name="OVERHEIDop.versieInformatie"/>
  </office:meta>
</office:document-meta>
</file>