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 Dorpsstraat/De Steege, Zieuw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7 juli 2026 een anterieure overeenkomst ex artikel 13.13 Omgevingswet is afgesloten met de initiatiefnemer en eigena(a)r(en) van het perceel aan de Dorpsstraat/De Steege Zieuwent, kadastraal bekend gemeente Lichtenvoorde , sectie L, nummer 1562. Dit ter voldoening aan het bepaalde in artikel 16.138 Omgevingswet.</text:p>
            <text:p text:style-name="common-al">De anterieure overeenkomst heeft betrekking op het ontwikkelen van 3 nieuwe woonlocaties.</text:p>
            <text:p text:style-name="common-al">Deze overeenkomst heet een anterieure (voorafgaande) overeenkomst, omdat de overeenkomst is aangegaan voordat de omgevingsvergunning is verleen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7 juli 2026 ligt een zakelijke beschrijving van de anterieure overeenkomst ter inzage</text:span>
          </text:p>
            <text:p text:style-name="common-al">De zakelijke beschrijving ligt gedurende een periode van zes weken, dus tot en met 17 augustus 2026, voor iedereen ter inzage bij de centrale balie van het gemeentehuis, Varsseveldseweg 2 te Lichtenvoorde. U kunt de stukken alleen op afspraak inzien.</text:p>
            <text:p text:style-name="common-al">U kunt voor meer informatie contact opnemen met de afdeling Ruimte &amp; Economie via </text:p>
            <text:p text:style-name="common-al">(0544) 39 35 35.</text:p>
            <text:p text:style-name="last-al">
            <text:span text:style-name="nadrukcur">U kunt tegen de gesloten overeenkomst en de zakelijke beschrijving van de inhoud van deze overeenkomst geen zienswijzen of bezwaren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049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9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9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Anterieure overeenkomst - Dorpsstraat/De Steege, Zieuwent</meta:user-defined>
    <meta:user-defined meta:name="DCTERMS.W3CDTF/DCTERMS.available">2026-07-16</meta:user-defined>
    <meta:user-defined meta:name="DCTERMS.W3CDTF/OVERHEIDop.jaargang">2026</meta:user-defined>
    <meta:user-defined meta:name="OVERHEIDop.publicationIssue">340494</meta:user-defined>
    <meta:user-defined meta:name="OVERHEIDop.GmbID/DC.identifier">gmb-2026-340494</meta:user-defined>
    <meta:user-defined meta:name="OVERHEIDop.versieInformatie"/>
  </office:meta>
</office:document-meta>
</file>