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6 hebben wij een reguliere omgevingsvergunning verleend voor het bouwen van een woning met aanbouw en het aanleggen van een uitrit op het adres Grondhuttenweg Bentelo, Ambt-Delden D 3455 . Deze vergunning staat ingeschreven onder zaaknummer 00001092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4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2724</meta:user-defined>
    <meta:user-defined meta:name="DCTERMS.abstract">het bouwen van een woning met aanbouw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07-2026 hebben wij een reguliere omgevingsvergunning verleend voor het bouwen van een woning met aanbouw en het aanleggen van een uitrit op het adres Grondhuttenweg Bentelo, Ambt-Delden D 3455 . Deze vergunning staat ingeschreven onder zaaknummer 00001092724.</meta:user-defined>
    <meta:user-defined meta:name="DCTERMS.W3CDTF/DCTERMS.available">2026-07-16</meta:user-defined>
    <meta:user-defined meta:name="DCTERMS.W3CDTF/OVERHEIDop.jaargang">2026</meta:user-defined>
    <meta:user-defined meta:name="OVERHEIDop.publicationIssue">340489</meta:user-defined>
    <meta:user-defined meta:name="OVERHEIDop.GmbID/DC.identifier">gmb-2026-340489</meta:user-defined>
    <meta:user-defined meta:name="OVERHEIDop.versieInformatie"/>
  </office:meta>
</office:document-meta>
</file>