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aangelegde bestrating, NWH01 A 2889, NWH01 A 2621dls, NWH01 A 3965 dls, NWH01 A 3845 (Schacht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aangelegde bestrating</text:p>
            <text:p text:style-name="common-al">
            <text:span text:style-name="nadrukvet">Locatie:</text:span> NWH01 A 2889, NWH01 A 2621dls, NWH01 A 3965 dls, NWH01 A 3845 (Schachtstraat 1)</text:p>
            <text:p text:style-name="common-al">
            <text:span text:style-name="nadrukvet">Verzenddatum besluit</text:span>: 14 juli 2026</text:p>
            <text:p text:style-name="common-al">
            <text:span text:style-name="nadrukvet">Kenmerk: </text:span>RX2026-00000556</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
                <text:p text:style-name="al">Werk, niet zijnde bouwwerk/werkzaamheid uitvoeren</text:p>
              </text:list-item>
            </text:list>
            <text:p text:style-name="common-al">U kunt deze stukken vanaf de dag na de publicatiedatum inzien. Hiervoor kunt u een e-mail sturen naar <text:a xlink:href="mailto:omgevingsvergunningen@landgraaf.nl" xlink:type="simple">omgevingsvergunningen@landgraaf.nl </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04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556</meta:user-defined>
    <meta:user-defined meta:name="DCTERMS.abstract">Betreft: Beschikking op aanvraag op locatie NWH01 A 2889, NWH01 A 2621dls, NWH01 A 3965 dls, NWH01 A 3845 (Schachtstraat 1)</meta:user-defined>
    <dc:language>nl</dc:language>
    <meta:user-defined meta:name="DC.title">Kennisgeving besluit op legaliseren aangelegde bestrating, NWH01 A 2889, NWH01 A 2621dls, NWH01 A 3965 dls, NWH01 A 3845 (Schachtstraat 1)</meta:user-defined>
    <meta:user-defined meta:name="OVERHEIDop.datumEindeReactietermijn">2026-08-05</meta:user-defined>
    <meta:user-defined meta:name="OVERHEIDop.terinzageleggingBG">https://jeleefomgeving.nl/inzien/005560500/496bfebf-5fd5-4e60-ab01-32855e144efc</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46</meta:user-defined>
    <meta:user-defined meta:name="OVERHEIDop.publicationIssue">340488</meta:user-defined>
    <meta:user-defined meta:name="OVERHEIDop.GmbID/DC.identifier">gmb-2026-340488</meta:user-defined>
    <meta:user-defined meta:name="OVERHEIDop.versieInformatie"/>
  </office:meta>
</office:document-meta>
</file>