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parkeerplaats op de locatie Brederostraat 36 te Alblasserdam zaaknummer 900365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op de parkeerplaats op de locatie parkeerplaats t.h.v. Brederostraat 34/36 te Alblasserdam</text:span>
          </text:p>
            <text:p text:style-name="common-al">De gemeente Alblasserdam heeft een vergunning verleend. De gemeente geeft hiermee toestemming voor het plaatsen van een container op de parkeerplaats op de locatie parkeerplaats t.h.v. Brederostraat 34/3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eerplaats t.h.v. Brederostraat 34/36 te Alblasserdam. U kunt nu reageren als u het hier niet mee eens bent.</text:p>
            <text:p text:style-name="common-al"/>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4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op de parkeerplaats op de locatie Brederostraat 36 te Alblasserdam zaaknummer 9003651485</meta:user-defined>
    <meta:user-defined meta:name="DCTERMS.W3CDTF/DCTERMS.available">2026-07-16</meta:user-defined>
    <meta:user-defined meta:name="DCTERMS.W3CDTF/OVERHEIDop.jaargang">2026</meta:user-defined>
    <meta:user-defined meta:name="OVERHEIDop.publicationIssue">340487</meta:user-defined>
    <meta:user-defined meta:name="OVERHEIDop.GmbID/DC.identifier">gmb-2026-340487</meta:user-defined>
    <meta:user-defined meta:name="OVERHEIDop.versieInformatie"/>
  </office:meta>
</office:document-meta>
</file>