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woonhuis aan Haverland 13 5531W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7-2026 een omgevingsvergunning verleend. De gemeente geeft hiermee toestemming voor het realiseren van een woonhuis aan Haverland 13 5531WD Bladel. Het kenmerk van de gemeente voor deze zaak is ZBLA2026-0009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04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07</meta:user-defined>
    <meta:user-defined meta:name="DCTERMS.abstract">realiseren van een woonhuis</meta:user-defined>
    <dc:language>nl</dc:language>
    <meta:user-defined meta:name="OVERHEIDop.locatietype/OVERHEIDop.gebiedsmarkering">Vlak</meta:user-defined>
    <meta:user-defined meta:name="DC.title">Vergunning voor het realiseren van een woonhuis aan Haverland 13 5531WD Bladel</meta:user-defined>
    <meta:user-defined meta:name="DCTERMS.W3CDTF/DCTERMS.available">2026-07-16</meta:user-defined>
    <meta:user-defined meta:name="DCTERMS.W3CDTF/OVERHEIDop.jaargang">2026</meta:user-defined>
    <meta:user-defined meta:name="OVERHEIDop.publicationIssue">340486</meta:user-defined>
    <meta:user-defined meta:name="OVERHEIDop.GmbID/DC.identifier">gmb-2026-340486</meta:user-defined>
    <meta:user-defined meta:name="OVERHEIDop.versieInformatie"/>
  </office:meta>
</office:document-meta>
</file>