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 horecabedrijf Cafe Costa BV, Stratumseind 3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38 </text:p>
            <text:p text:style-name="common-al"> Omschrijving: wijziging leidinggevende horecabedrijf Cafe Cost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1 5611EN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38</meta:user-defined>
    <meta:user-defined meta:name="DCTERMS.abstract">wijziging leidinggevende horecabedrijf Cafe Costa BV</meta:user-defined>
    <dc:language>nl</dc:language>
    <meta:user-defined meta:name="OVERHEIDop.locatietype/OVERHEIDop.gebiedsmarkering">Punt</meta:user-defined>
    <meta:user-defined meta:name="DC.title">Besluit: wijziging leidinggevende horecabedrijf Cafe Costa BV, Stratumseind 31 5611EN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85</meta:user-defined>
    <meta:user-defined meta:name="OVERHEIDop.GmbID/DC.identifier">gmb-2026-340485</meta:user-defined>
    <meta:user-defined meta:name="OVERHEIDop.versieInformatie"/>
  </office:meta>
</office:document-meta>
</file>