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32262206i65531d4b-d224-442e-971e-67b861d72b3d.png" manifest:media-type="image/x-eps"/>
  <manifest:file-entry manifest:full-path="Pictures/Afbeelding1884123697i1de85a10-81ba-4f9c-a5d9-7174124b0f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Sinneveltstraat ter hoogte van de Stuyvesantplein no.15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6/262291</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Sinneveltstraat gelegen is binnen de bebouwde kom van Haarlem;</text:p>
            <text:p text:style-name="common-al">dat de Sinneveltstraat in beheer is bij de gemeente Haarlem;</text:p>
            <text:p text:style-name="common-al">dat de Sinnevelt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Sinneveltstraa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begin 2025 ruim 1,6 miljoen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2">
              <text:list-item text:style-override="id1-3-2-2-1-22-1">
                <text:number>•</text:number>
                <text:p text:style-name="al">Bezoekers aan de stadswijken</text:p>
              </text:list-item>
              <text:list-item text:style-override="id1-3-2-2-1-22-2">
                <text:number>•</text:number>
                <text:p text:style-name="al">Bewoners van de stadswijken</text:p>
              </text:list-item>
              <text:list-item text:style-override="id1-3-2-2-1-22-3">
                <text:number>•</text:number>
                <text:p text:style-name="al">Werknemers van bedrijven gevestigd in de stadswijken</text:p>
                <text:p text:style-name="al"/>
              </text:list-item>
            </text:list>
            <text:p text:style-name="tussenkopcur"/>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ten minste één aanvraag heeft ontvangen om openbare laadpunten te realiseren;</text:p>
            <text:p text:style-name="common-al">dat binnen een straal van 300 meter rondom de adressen van de aanvragers zes laadpalen beschikbaar zijn, te weten: 1. Plataanstraat 35, 2023 SB Haarlem, 2. Heussensstraat 50, 2023 JS Haarlem, 3. Heussensstraat 84, 2023 JS Haarlem, 4. Stuijvesantplein 1 RD, 2023 KT Haarlem, 5. Delftlaan 79, 2023 LC Haarlem en 6. Delftlaan 81, 2023 LD Haarlem;</text:p>
            <text:p text:style-name="common-al">dat laadpaal 1 in de afgelopen drie maanden een gemiddelde bezettingsgraad van 68% heeft, laadpaal 2. een bezettingsgraad van 67% heeft, laadpaal 3. een bezettingsgraad van 71% heeft, laadpaal 4. een bezettingsgraad van 76% heeft, laadpaal 5. een bezettingsgraad van 65% heeft en laadpaal 6. een bezettingsgraad van 66% heeft (waarbij de norm is: minstens 50% gemiddeld van de afgelopen 3 maanden) en laadpaal 1. 34 unieke gebruikers kent, laadpaal 2. 32 unieke gebruikers kent, laadpaal 3. 44 unieke gebruikers kent, laadpaal 4. 45 unieke gebruikers kent, laadpaal 5. 44 unieke gebruikers kent en laadpaal 6. 40 unieke gebruikers kent;</text:p>
            <text:p text:style-name="common-al">dat gezien het relatief hoge gebruik van deze laadpalen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in de Sinneveltstraat ter hoogte van de Stuyvesantplein no.15 te Haarlem;</text:p>
            <text:p text:style-name="common-al">dat de aanvrager op circa 80 meter loopafstand van de te plaatsen laadpaal woon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worden gemarkeerd, voorzien van een stekkersymbool en het bord E8c juist en duidelijk bij de specifieke parkeervakken geplaatst wordt;</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common-al"/>
            <text:p text:style-name="tussenkopcur">Het besluit:</text:p>
            <text:p text:style-name="common-al">Het college van burgemeester en wethouders van Haarlem besluit:</text:p>
            <text:list text:style-name="id1-3-2-2-1-56">
              <text:list-item text:style-override="id1-3-2-2-1-56-1">
                <text:number>•</text:number>
                <text:p text:style-name="al">door middel van het plaatsen van het verkeersbord conform model E8c van bijlage 1 van het RVV 1990 met een onderbord OB504 met pijlen, waaruit blijkt dat het bord voor twee parkeerplaatsen van toepassing is – in de Sinneveltstraat ter hoogte van de Stuyvesantplein no.15 te Haarlem, een tweetal parkeerplaatsen te reserveren die alleen bestemd zijn voor het opladen van elektrische voertuigen.</text:p>
              </text:list-item>
              <text:list-item text:style-override="id1-3-2-2-1-56-2">
                <text:number>•</text:number>
                <text:p text:style-name="al">Een en ander overeenkomstig in onderstaande situatieschetsen. </text:p>
              </text:list-item>
            </text:list>
            <text:p text:style-name="common-al"/>
            <text:p text:style-name="common-al"/>
            <text:p text:style-name="tussenkopcur">Situatieschetsen:</text:p>
            <text:p text:style-name="common-al">
            <draw:frame><draw:text-box><text:section text:name="plaatje_id1-3-2-2-1-60-1" text:style-name="plaatje">
              <text:p text:style-name="illustratie_id1-3-2-2-1-60-1-1"><draw:frame draw:style-name="illustratie_id1-3-2-2-1-60-1-1" text:anchor-type="paragraph" svg:width="147.79999999999998mm" svg:height="109.39999999999999mm"><draw:image xlink:href="Pictures/Afbeelding1832262206i65531d4b-d224-442e-971e-67b861d72b3d.png" xlink:type="simple"/></draw:frame></text:p>
            </text:section></draw:text-box></draw:frame>
            <text:span text:style-name="nadrukvet"/>
          </text:p>
            <text:p text:style-name="common-al"/>
            <text:p text:style-name="common-al">
            <draw:frame><draw:text-box><text:section text:name="plaatje_id1-3-2-2-1-62-1" text:style-name="plaatje">
              <text:p text:style-name="illustratie_id1-3-2-2-1-62-1-1"><draw:frame draw:style-name="illustratie_id1-3-2-2-1-62-1-1" text:anchor-type="paragraph" svg:width="153mm" svg:height="75.15283018867923mm"><draw:image xlink:href="Pictures/Afbeelding1884123697i1de85a10-81ba-4f9c-a5d9-7174124b0f33.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 juli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47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7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7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gereserveerde parkeerplaatsen voor opladen elektrische voertuigen - Sinneveltstraat ter hoogte van de Stuyvesantplein no.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6229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Sinneveltstraat ter hoogte van de Stuyvesantplein no.15 te Haarlem</meta:user-defined>
    <meta:user-defined meta:name="DCTERMS.W3CDTF/DCTERMS.available">2026-07-17</meta:user-defined>
    <meta:user-defined meta:name="DCTERMS.W3CDTF/OVERHEIDop.jaargang">2026</meta:user-defined>
    <meta:user-defined meta:name="OVERHEIDop.publicationIssue">340479</meta:user-defined>
    <meta:user-defined meta:name="OVERHEIDop.GmbID/DC.identifier">gmb-2026-340479</meta:user-defined>
    <meta:user-defined meta:name="OVERHEIDop.versieInformatie"/>
  </office:meta>
</office:document-meta>
</file>