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70425508i5b51445a-aa99-4974-b1c8-0eb7db2ede71.png" manifest:media-type="image/x-eps"/>
  <manifest:file-entry manifest:full-path="Pictures/Afbeelding1333376371ic099f33c-40cd-4769-a9d2-2446314f9c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Karel Doormanlaan no. 4 ter hoogte van de Johan de Meesterstraat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6/262284</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Karel Doormanlaan gelegen is binnen de bebouwde kom van Haarlem;</text:p>
            <text:p text:style-name="common-al">dat de Karel Doormanlaan in beheer is bij de gemeente Haarlem;</text:p>
            <text:p text:style-name="common-al">dat de Karel Doormanlaan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Karel Doormanlaan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begin 2025 ruim 1,6 miljoen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item text:style-override="id1-3-2-2-1-22-2">
                <text:number>•</text:number>
                <text:p text:style-name="al">Bewoners van de stadswijken</text:p>
              </text:list-item>
              <text:list-item text:style-override="id1-3-2-2-1-22-3">
                <text:number>•</text:number>
                <text:p text:style-name="al">Werknemers van bedrijven gevestigd in de stadswijken</text:p>
                <text:p text:style-name="al"/>
              </text:list-item>
            </text:list>
            <text:p text:style-name="tussenkopcur"/>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en minste één aanvraag heeft ontvangen om openbare laadpunten te realiseren;</text:p>
            <text:p text:style-name="common-al">dat binnen een straal van 300 meter rondom de adressen van de aanvrager geen laadpaal beschikbaar is;</text:p>
            <text:p text:style-name="common-al">dat gezien er geen laadpaal in de omgeving beschikbaar is, het wenselijk is om in deze omgeving de oplaadcapaciteit uit te breiden, zodat er meer elektrische voertuigen kunnen opladen; </text:p>
            <text:p text:style-name="common-al">dat op basis van de hiervoor genoemde beleidsregel en overwegingen een geschikte locatie is gevonden voor een laadvoorziening in de Karel Doormanlaan nabij no. 4 ter hoogte van de Johan de Meesterstraat te Haarlem;</text:p>
            <text:p text:style-name="common-al">dat de aanvragers op circa 140 meter loopafstand van de te plaatsen laadpaal woon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gemarkeerd, voorzien van een stekkersymbool en het bord E8c juist en duidelijk bij de specifieke parkeervakken geplaatst wordt;</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Het besluit:</text:p>
            <text:p text:style-name="common-al">Het college van burgemeester en wethouders van Haarlem besluit:</text:p>
            <text:list text:style-name="id1-3-2-2-1-54">
              <text:list-item text:style-override="id1-3-2-2-1-54-1">
                <text:number>•</text:number>
                <text:p text:style-name="al">door middel van het plaatsen van het verkeersbord conform model E8c van bijlage 1 van het RVV 1990 met een onderbord OB504 met pijlen, waaruit blijkt dat het bord voor twee parkeerplaatsen van toepassing is – in de Karel Doormanlaan nabij no. 4 ter hoogte van de Johan de Meesterstraat te Haarlem, een tweetal parkeerplaatsen te reserveren die alleen bestemd zijn voor het opladen van elektrische voertuigen.</text:p>
              </text:list-item>
              <text:list-item text:style-override="id1-3-2-2-1-54-2">
                <text:number>•</text:number>
                <text:p text:style-name="al">Een en ander overeenkomstig in onderstaande situatieschetsen. </text:p>
              </text:list-item>
            </text:list>
            <text:p text:style-name="common-al"/>
            <text:p text:style-name="common-al"/>
            <text:p text:style-name="tussenkopcur">Situatieschetsen:</text:p>
            <text:p text:style-name="common-al">
            <draw:frame><draw:text-box><text:section text:name="plaatje_id1-3-2-2-1-58-1" text:style-name="plaatje">
              <text:p text:style-name="illustratie_id1-3-2-2-1-58-1-1"><draw:frame draw:style-name="illustratie_id1-3-2-2-1-58-1-1" text:anchor-type="paragraph" svg:width="153mm" svg:height="125.76792452830186mm"><draw:image xlink:href="Pictures/Afbeelding470425508i5b51445a-aa99-4974-b1c8-0eb7db2ede71.png" xlink:type="simple"/></draw:frame></text:p>
            </text:section></draw:text-box></draw:frame>
            <text:span text:style-name="nadrukvet"/>
          </text:p>
            <text:p text:style-name="common-al"/>
            <text:p text:style-name="common-al">
            <draw:frame><draw:text-box><text:section text:name="plaatje_id1-3-2-2-1-60-1" text:style-name="plaatje">
              <text:p text:style-name="illustratie_id1-3-2-2-1-60-1-1"><draw:frame draw:style-name="illustratie_id1-3-2-2-1-60-1-1" text:anchor-type="paragraph" svg:width="153mm" svg:height="72.65094339622641mm"><draw:image xlink:href="Pictures/Afbeelding1333376371ic099f33c-40cd-4769-a9d2-2446314f9cde.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 juli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47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7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7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opladen elektrische voertuigen - Karel Doormanlaan no. 4 ter hoogte van de Johan de Mee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6228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Karel Doormanlaan no. 4 ter hoogte van de Johan de Meesterstraat te Haarlem</meta:user-defined>
    <meta:user-defined meta:name="DCTERMS.W3CDTF/DCTERMS.available">2026-07-17</meta:user-defined>
    <meta:user-defined meta:name="DCTERMS.W3CDTF/OVERHEIDop.jaargang">2026</meta:user-defined>
    <meta:user-defined meta:name="OVERHEIDop.publicationIssue">340478</meta:user-defined>
    <meta:user-defined meta:name="OVERHEIDop.GmbID/DC.identifier">gmb-2026-340478</meta:user-defined>
    <meta:user-defined meta:name="OVERHEIDop.versieInformatie"/>
  </office:meta>
</office:document-meta>
</file>