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1153064idc56b2ae-c2a9-4825-8b31-d7186466deba.png" manifest:media-type="image/x-eps"/>
  <manifest:file-entry manifest:full-path="Pictures/Afbeelding906332449i9b857e76-cef0-4b2f-a714-eab1078b85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Zomerkade ter hoogte van no.53B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7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Zomerkade gelegen is binnen de bebouwde kom van Haarlem;</text:p>
            <text:p text:style-name="common-al">dat de Zomerkade in beheer is bij de gemeente Haarlem;</text:p>
            <text:p text:style-name="common-al">dat de Zomerkad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Zomerkade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een openbaar laadpunt te realiseren;</text:p>
            <text:p text:style-name="common-al">dat binnen een straal van 300 meter rondom de adressen van de aanvragers vijf laadpalen beschikbaar zijn, te weten: 1. Zomerkade 123, 2032 SC Haarlem, 2. Haarlemmermeerstraat 2, 2032 PX Haarlem, 3. Fabriciusstraat 34, 2032 SJ Haarlem, 4. Teylerstraat 63, 2032 SP Haarlem (LP797) en 5. Teylerstraat 63, 2032 SP Haarlem (TNLP006769);</text:p>
            <text:p text:style-name="common-al">dat laadpaal 1 in de afgelopen drie maanden een gemiddelde bezettingsgraad van 63% heeft, laadpaal 2. een bezettingsgraad van 53% heeft, laadpaal 3. een bezettingsgraad van 66% heeft, laadpaal 4. een bezettingsgraad van 62% heeft en laadpaal 5. een bezettingsgraad van 63% heeft (waarbij de norm is: minstens 50% gemiddeld van de afgelopen 3 maanden) en laadpaal 1. 22 unieke gebruikers kent, laadpaal 2. 33 unieke gebruikers kent, laadpaal 3. 33 unieke gebruikers kent, laadpaal 4. 43 unieke gebruikers kent en laadpaal 5. 43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Zomerkade ter hoogte van no.53B;</text:p>
            <text:p text:style-name="common-al">dat de aanvragers op circa 40 en 13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p text:style-name="common-al"/>
            <text:p text:style-name="common-al"/>
            <text:p text:style-name="tussenkopcur">Het besluit:</text:p>
            <text:p text:style-name="common-al">Het college van burgemeester en wethouders van Haarlem besluit:</text:p>
            <text:list text:style-name="id1-3-2-2-1-58">
              <text:list-item text:style-override="id1-3-2-2-1-58-1">
                <text:number>•</text:number>
                <text:p text:style-name="al">door middel van het plaatsen van het verkeersbord conform model E8c van bijlage 1 van het RVV 1990 met een onderbord OB504 met pijlen, waaruit blijkt dat het bord voor twee parkeerplaatsen van toepassing is – in de Zomerkade ter hoogte van no.53B, een tweetal parkeerplaatsen te reserveren die alleen bestemd zijn voor het opladen van elektrische voertuigen.</text:p>
              </text:list-item>
              <text:list-item text:style-override="id1-3-2-2-1-58-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62-1" text:style-name="plaatje">
              <text:p text:style-name="illustratie_id1-3-2-2-1-62-1-1"><draw:frame draw:style-name="illustratie_id1-3-2-2-1-62-1-1" text:anchor-type="paragraph" svg:width="152mm" svg:height="101mm"><draw:image xlink:href="Pictures/Afbeelding951153064idc56b2ae-c2a9-4825-8b31-d7186466deba.png" xlink:type="simple"/></draw:frame></text:p>
            </text:section></draw:text-box></draw:frame>
            <text:span text:style-name="nadrukvet"/>
          </text:p>
            <text:p text:style-name="common-al"/>
            <text:p text:style-name="common-al">
            <draw:frame><draw:text-box><text:section text:name="plaatje_id1-3-2-2-1-64-1" text:style-name="plaatje">
              <text:p text:style-name="illustratie_id1-3-2-2-1-64-1-1"><draw:frame draw:style-name="illustratie_id1-3-2-2-1-64-1-1" text:anchor-type="paragraph" svg:width="153mm" svg:height="62.174522292993636mm"><draw:image xlink:href="Pictures/Afbeelding906332449i9b857e76-cef0-4b2f-a714-eab1078b85d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Zomerkade ter hoogte van no.5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7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Zomerkade ter hoogte van no.53B te Haarlem</meta:user-defined>
    <meta:user-defined meta:name="DCTERMS.W3CDTF/DCTERMS.available">2026-07-17</meta:user-defined>
    <meta:user-defined meta:name="DCTERMS.W3CDTF/OVERHEIDop.jaargang">2026</meta:user-defined>
    <meta:user-defined meta:name="OVERHEIDop.publicationIssue">340477</meta:user-defined>
    <meta:user-defined meta:name="OVERHEIDop.GmbID/DC.identifier">gmb-2026-340477</meta:user-defined>
    <meta:user-defined meta:name="OVERHEIDop.versieInformatie"/>
  </office:meta>
</office:document-meta>
</file>