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06747847id0d16796-46e7-42f7-90e4-64c16cf39188.png" manifest:media-type="image/x-eps"/>
  <manifest:file-entry manifest:full-path="Pictures/Afbeelding89020574i825d0e01-dee0-4454-954f-4e2b8290a6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orentzkade ter hoogte van no.140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26227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Lorentzkade gelegen is binnen de bebouwde kom van Haarlem;</text:p>
            <text:p text:style-name="common-al">dat de Lorentzkade in beheer is bij de gemeente Haarlem;</text:p>
            <text:p text:style-name="common-al">dat de Lorentzkade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Lorentzkade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p text:style-name="al"/>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een openbaar laadpunt te realiseren;</text:p>
            <text:p text:style-name="common-al">dat binnen een straal van 300 meter rondom de adressen van de aanvragers 5 laadpalen beschikbaar zijn, te weten: 1. Pijlslaan 105, 2014 TS Haarlem, 2. Doverstraat 13, 2014 DC Haarlem, 3. Lorentzkade 192, 2014 CE Haarlem, 4. Lorentzkade 232, 2014 CG Haarlem &amp; 5. Theemsplein 34, 2014 CP Haarlem;</text:p>
            <text:p text:style-name="common-al">dat laadpaal 1 in de afgelopen drie maanden een gemiddelde bezettingsgraad van 60% heeft, laadpaal 2. een bezettingsgraad van 70% heeft, laadpaal 3. een bezettingsgraad van 74% heeft, laadpaal 4. een bezettingsgraad van 66% heeft en laadpaal 5. een bezettingsgraad van 74% heeft (waarbij de norm is: minstens 50% gemiddeld van de afgelopen 3 maanden) en laadpaal 1. 37 unieke gebruikers kent, laadpaal 2. 43 unieke gebruikers kent, laadpaal 3. 49 unieke gebruikers kent, laadpaal 4. 42 unieke gebruikers kent en laadpaal 5. 37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Lorentzkade ter hoogte van no. 140;</text:p>
            <text:p text:style-name="common-al">dat de aanvrager op circa 260 meter loopafstand van de te plaatsen laadpaal woont;</text:p>
            <text:p text:style-name="common-al">dat een laadpaal twee aansluitingen voor elektrische voertuigen kent;</text:p>
            <text:p text:style-name="common-al">dat om een optimale benutting van een openbaar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gemarkeerd, voorzien van een stekkersymbool en het bord E8c juist en duidelijk bij de specifieke parkeervakken geplaatst wordt;</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p text:style-name="common-al"/>
            <text:p text:style-name="common-al"/>
            <text:p text:style-name="tussenkopcur">Het besluit:</text:p>
            <text:p text:style-name="common-al">Het college van burgemeester en wethouders van Haarlem besluit:</text:p>
            <text:list text:style-name="id1-3-2-2-1-58">
              <text:list-item text:style-override="id1-3-2-2-1-58-1">
                <text:number>•</text:number>
                <text:p text:style-name="al">door middel van het plaatsen van het verkeersbord conform model E8c van bijlage 1 van het RVV 1990 met een onderbord OB504 met pijlen, waaruit blijkt dat het bord voor twee parkeerplaatsen van toepassing is – in de Lorentzkade ter hoogte van no. 140, een tweetal parkeerplaatsen te reserveren die alleen bestemd zijn voor het opladen van elektrische voertuigen.</text:p>
              </text:list-item>
              <text:list-item text:style-override="id1-3-2-2-1-58-2">
                <text:number>•</text:number>
                <text:p text:style-name="al">Een en ander overeenkomstig in onderstaande situatieschetsen. </text:p>
              </text:list-item>
            </text:list>
            <text:p text:style-name="common-al"/>
            <text:p text:style-name="common-al"/>
            <text:p text:style-name="tussenkopcur">Situatieschetsen:</text:p>
            <text:p text:style-name="common-al">
            <draw:frame><draw:text-box><text:section text:name="plaatje_id1-3-2-2-1-62-1" text:style-name="plaatje">
              <text:p text:style-name="illustratie_id1-3-2-2-1-62-1-1"><draw:frame draw:style-name="illustratie_id1-3-2-2-1-62-1-1" text:anchor-type="paragraph" svg:width="153mm" svg:height="86.02641509433961mm"><draw:image xlink:href="Pictures/Afbeelding406747847id0d16796-46e7-42f7-90e4-64c16cf39188.png" xlink:type="simple"/></draw:frame></text:p>
            </text:section></draw:text-box></draw:frame>
            <text:span text:style-name="nadrukvet"/>
          </text:p>
            <text:p text:style-name="common-al"/>
            <text:p text:style-name="common-al">
            <draw:frame><draw:text-box><text:section text:name="plaatje_id1-3-2-2-1-64-1" text:style-name="plaatje">
              <text:p text:style-name="illustratie_id1-3-2-2-1-64-1-1"><draw:frame draw:style-name="illustratie_id1-3-2-2-1-64-1-1" text:anchor-type="paragraph" svg:width="153mm" svg:height="88.52830188679245mm"><draw:image xlink:href="Pictures/Afbeelding89020574i825d0e01-dee0-4454-954f-4e2b8290a661.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 jul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4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Lorentzkade ter hoogte van no.1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6227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orentzkade ter hoogte van no.140 te Haarlem</meta:user-defined>
    <meta:user-defined meta:name="DCTERMS.W3CDTF/DCTERMS.available">2026-07-17</meta:user-defined>
    <meta:user-defined meta:name="DCTERMS.W3CDTF/OVERHEIDop.jaargang">2026</meta:user-defined>
    <meta:user-defined meta:name="OVERHEIDop.publicationIssue">340476</meta:user-defined>
    <meta:user-defined meta:name="OVERHEIDop.GmbID/DC.identifier">gmb-2026-340476</meta:user-defined>
    <meta:user-defined meta:name="OVERHEIDop.versieInformatie"/>
  </office:meta>
</office:document-meta>
</file>