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 barbecue op 29 augustus 2026, speeltuin Weidevogellaan 127, 8081ZW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1065 voor het organiseren van een straat barbecue op 29 augustus 2026 op speeltuin achter Weidevogellaan 127, 8081ZW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04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65</meta:user-defined>
    <meta:user-defined meta:name="DCTERMS.abstract">Betreft: Beschikking op aanvraag op locatie Weidevogellaan 127, 8081ZW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het organiseren van een straat barbecue op 29 augustus 2026, speeltuin Weidevogellaan 127, 8081ZW E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74</meta:user-defined>
    <meta:user-defined meta:name="OVERHEIDop.GmbID/DC.identifier">gmb-2026-340474</meta:user-defined>
    <meta:user-defined meta:name="OVERHEIDop.versieInformatie"/>
  </office:meta>
</office:document-meta>
</file>