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07-2026 hebben wij een vergunning verleend voor het houden van een evenement (Gardensongs op 16 augustus 2026) op het adres Raadhuisstraat 8 7478 AG Diepenheim. Deze vergunning staat ingeschreven onder zaaknummer 000010835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047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7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7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1083586</meta:user-defined>
    <meta:user-defined meta:name="DCTERMS.abstract">het houden van een evenement (Gardensongs op 16 augustus 2026)</meta:user-defined>
    <dc:language>nl</dc:language>
    <meta:user-defined meta:name="OVERHEIDop.locatietype/OVERHEIDop.gebiedsmarkering">Punt</meta:user-defined>
    <meta:user-defined meta:name="DC.title">Op 14-07-2026 hebben wij een vergunning verleend voor het houden van een evenement (Gardensongs op 16 augustus 2026) op het adres Raadhuisstraat 8 7478 AG Diepenheim. Deze vergunning staat ingeschreven onder zaaknummer 00001083586.</meta:user-defined>
    <meta:user-defined meta:name="DCTERMS.W3CDTF/DCTERMS.available">2026-07-16</meta:user-defined>
    <meta:user-defined meta:name="DCTERMS.W3CDTF/OVERHEIDop.jaargang">2026</meta:user-defined>
    <meta:user-defined meta:name="OVERHEIDop.publicationIssue">340472</meta:user-defined>
    <meta:user-defined meta:name="OVERHEIDop.GmbID/DC.identifier">gmb-2026-340472</meta:user-defined>
    <meta:user-defined meta:name="OVERHEIDop.versieInformatie"/>
  </office:meta>
</office:document-meta>
</file>