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28921262i9053892b-5aea-4300-91f6-0bb025b96c34.png" manifest:media-type="image/x-eps"/>
  <manifest:file-entry manifest:full-path="Pictures/Afbeelding1031201781if18c3d31-a4b0-41d1-8979-6dbb93101ef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Schotersingel ter hoogte van no.117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6/262227</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Schotersingel gelegen is binnen de bebouwde kom van Haarlem;</text:p>
            <text:p text:style-name="common-al">dat de Schotersingel in beheer is bij de gemeente Haarlem;</text:p>
            <text:p text:style-name="common-al">dat de Schotersingel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Schotersingel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begin 2025 ruim 1,6 miljoen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list text:style-name="id1-3-2-2-1-22">
              <text:list-item text:style-override="id1-3-2-2-1-22-1">
                <text:number>•</text:number>
                <text:p text:style-name="al">Bezoekers aan de stadswijken</text:p>
              </text:list-item>
              <text:list-item text:style-override="id1-3-2-2-1-22-2">
                <text:number>•</text:number>
                <text:p text:style-name="al">Bewoners van de stadswijken</text:p>
              </text:list-item>
              <text:list-item text:style-override="id1-3-2-2-1-22-3">
                <text:number>•</text:number>
                <text:p text:style-name="al">Werknemers van bedrijven gevestigd in de stadswijken</text:p>
                <text:p text:style-name="al"/>
              </text:list-item>
            </text:list>
            <text:p text:style-name="tussenkopcur"/>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meerdere aanvragen heeft ontvangen om openbare laadpunten te realiseren;</text:p>
            <text:p text:style-name="common-al">dat binnen een straal van 300 meter rondom de adressen van de aanvragers 5 laadpalen beschikbaar zijn, te weten: 1. Frans Halsstraat 30, 2021 EL Haarlem, 2. Schotersingel 2, 2021 GE Haarlem, 3. Jan de Braystraat 10, 2023 AE Haarlem, 4. Van der Vinnestraat 1, 2023 AG Haarlem en 5. Kleverparkweg 15, 2023 CA Haarlem;</text:p>
            <text:p text:style-name="common-al">dat laadpaal 1 in de afgelopen drie maanden een gemiddelde bezettingsgraad van 59% heeft, laadpaal, 2. een bezettingsgraad van 75% heeft, laadpaal 3. een bezettingsgraad van 68% heeft, laadpaal 4. een bezettingsgraad van 61% heeft en laadpaal 5. een bezettingsgraad van 70% heeft. (waarbij de norm is: minstens 50% gemiddeld van de afgelopen 3 maanden) en laadpaal 1. 41 unieke gebruikers kent, laadpaal 2. 41 unieke gebruikers kent, laadpaal 3. 40 unieke gebruikers kent, laadpaal 4. 30 unieke gebruikers kent en laadpaal 5. 53 unieke gebruikers kent;</text:p>
            <text:p text:style-name="common-al">dat gezien het relatief hoge gebruik van deze laadpalen het wenselijk is om in deze omgeving de oplaadcapaciteit uit te breiden, zodat meer elektrische voertuigen tegelijkertijd kunnen opladen; </text:p>
            <text:p text:style-name="common-al">dat op basis van de hiervoor genoemde beleidsregel en overwegingen een geschikte locatie is gevonden voor een laadvoorziening in de Schotersingel ter hoogte van no.117;</text:p>
            <text:p text:style-name="common-al">dat de aanvragers op circa 5 &amp; 260 meter loopafstand van de te plaatsen laadpaal wonen;</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worden gemarkeerd, voorzien van een stekkersymbool en het bord E8c juist en duidelijk bij de specifieke parkeervakken geplaatst wordt;</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common-al"/>
            <text:p text:style-name="common-al"/>
            <text:p text:style-name="common-al"/>
            <text:p text:style-name="tussenkopcur">Het besluit:</text:p>
            <text:p text:style-name="common-al">Het college van burgemeester en wethouders van Haarlem besluit:</text:p>
            <text:list text:style-name="id1-3-2-2-1-58">
              <text:list-item text:style-override="id1-3-2-2-1-58-1">
                <text:number>•</text:number>
                <text:p text:style-name="al">door middel van het plaatsen van het verkeersbord conform model E8c van bijlage 1 van het RVV 1990 met een onderbord OB504 met pijlen, waaruit blijkt dat het bord voor twee parkeerplaatsen van toepassing is – in de Schotersingel ter hoogte van no.117, een tweetal parkeerplaatsen te reserveren die alleen bestemd zijn voor het opladen van elektrische voertuigen.</text:p>
              </text:list-item>
              <text:list-item text:style-override="id1-3-2-2-1-58-2">
                <text:number>•</text:number>
                <text:p text:style-name="al">Een en ander overeenkomstig in onderstaande situatieschetsen. </text:p>
              </text:list-item>
            </text:list>
            <text:p text:style-name="common-al"/>
            <text:p text:style-name="common-al"/>
            <text:p text:style-name="tussenkopcur">Situatieschetsen:</text:p>
            <text:p text:style-name="common-al"/>
            <text:p text:style-name="common-al">
            <draw:frame><draw:text-box><text:section text:name="plaatje_id1-3-2-2-1-63-1" text:style-name="plaatje">
              <text:p text:style-name="illustratie_id1-3-2-2-1-63-1-1"><draw:frame draw:style-name="illustratie_id1-3-2-2-1-63-1-1" text:anchor-type="paragraph" svg:width="153mm" svg:height="105.84905660377358mm"><draw:image xlink:href="Pictures/Afbeelding928921262i9053892b-5aea-4300-91f6-0bb025b96c34.png" xlink:type="simple"/></draw:frame></text:p>
            </text:section></draw:text-box></draw:frame>
          </text:p>
            <text:p text:style-name="common-al">
            <draw:frame><draw:text-box><text:section text:name="plaatje_id1-3-2-2-1-64-1" text:style-name="plaatje">
              <text:p text:style-name="illustratie_id1-3-2-2-1-64-1-1"><draw:frame draw:style-name="illustratie_id1-3-2-2-1-64-1-1" text:anchor-type="paragraph" svg:width="153mm" svg:height="75.0566037735849mm"><draw:image xlink:href="Pictures/Afbeelding1031201781if18c3d31-a4b0-41d1-8979-6dbb93101ef7.pn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 juli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47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7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7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gereserveerde parkeerplaatsen voor opladen elektrische voertuigen - Schotersingel ter hoogte van no.1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262227</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Schotersingel ter hoogte van no.117 te Haarlem</meta:user-defined>
    <meta:user-defined meta:name="DCTERMS.W3CDTF/DCTERMS.available">2026-07-17</meta:user-defined>
    <meta:user-defined meta:name="DCTERMS.W3CDTF/OVERHEIDop.jaargang">2026</meta:user-defined>
    <meta:user-defined meta:name="OVERHEIDop.publicationIssue">340471</meta:user-defined>
    <meta:user-defined meta:name="OVERHEIDop.GmbID/DC.identifier">gmb-2026-340471</meta:user-defined>
    <meta:user-defined meta:name="OVERHEIDop.versieInformatie"/>
  </office:meta>
</office:document-meta>
</file>