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Nunspeet de volgende evenementenmelding ontvangen voor activiteiten waarvoor geen vergunningplicht geldt:</text:p>
            <text:p text:style-name="common-al">
            <text:span text:style-name="nadrukvet">Zaaknummer:</text:span> Z2026-1157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de Ermelose Fiets Sensatie op 12 september 2026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04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1157</meta:user-defined>
    <meta:user-defined meta:name="DCTERMS.abstract">Acceptatie evenementenmelding voor Het organiseren van de Ermelose Fiets Sensatie op 12 september 2026 op locatie Gemeente Nunspeet, ontvangen op 18 mei 2026</meta:user-defined>
    <dc:language>nl</dc:language>
    <meta:user-defined meta:name="OVERHEIDop.locatietype/OVERHEIDop.gebiedsmarkering">Vlak</meta:user-defined>
    <meta:user-defined meta:name="DC.title">Gemeente Nunspeet - evenementenmelding Gemeente Nunspee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7</meta:user-defined>
    <meta:user-defined meta:name="OVERHEIDop.GmbID/DC.identifier">gmb-2026-340467</meta:user-defined>
    <meta:user-defined meta:name="OVERHEIDop.versieInformatie"/>
  </office:meta>
</office:document-meta>
</file>