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steiger in het water  Notaris d'Aumerielaan 33a, 2811H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Omgevingsdienst Midden-Holland (ODMH) namens gemeente Bodegraven-Reeuwijk besloten om de beslistermijn van de aanvraag met kenmerk 2026-00012477 voor het plaatsen van een steiger in het water  op de locatie Notaris d'Aumerielaan 33a, 2811HS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046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47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steiger in het water  Notaris d'Aumerielaan 33a, 2811HS Reeu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61</meta:user-defined>
    <meta:user-defined meta:name="OVERHEIDop.GmbID/DC.identifier">gmb-2026-340461</meta:user-defined>
    <meta:user-defined meta:name="OVERHEIDop.versieInformatie"/>
  </office:meta>
</office:document-meta>
</file>