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 Opslaan van diesel en vloeistoffen die niet brandbaar zijn in bovengrondse,Verzoeklocatie 2025120100958, Kerkstraat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Oost</text:p>
            <text:p text:style-name="common-al">
            <text:span text:style-name="nadrukvet">Kerkstraat 86 Enschede,</text:span> (zaaknummer 0153Z2025120200010): </text:p>
            <text:p text:style-name="common-al"> - Het opslaan van diesel in bovengrondse tank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045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5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5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12020001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MBA - Opslaan van diesel en vloeistoffen die niet brandbaar zijn in bovengrondse,Verzoeklocatie 2025120100958, Kerkstraat 86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459</meta:user-defined>
    <meta:user-defined meta:name="OVERHEIDop.GmbID/DC.identifier">gmb-2026-340459</meta:user-defined>
    <meta:user-defined meta:name="OVERHEIDop.versieInformatie"/>
  </office:meta>
</office:document-meta>
</file>