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ezelweg 133 3198LS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63</text:span>/<text:span text:style-name="nadrukvet">2026060800972</text:span>, heeft ontvangen voor de Bouwactiviteit (omgevingsplan), Bouwactiviteit (technisch). <text:span text:style-name="nadrukcur">(Grondslag: Omgevingswet, artikel 5.1)</text:span></text:p>
            <text:p text:style-name="common-al">De aanvraag betreft vervangen van kozijnen en realiseren nieuwe entree kantoorgebouw RAPL op de locatie Moezelweg 133 3198LS Europoor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4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3</meta:user-defined>
    <meta:user-defined meta:name="DCTERMS.abstract">vervangen van kozijnen en realiseren nieuwe entree kantoorgebouw RAP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oezelweg 133 3198LS Europoort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58</meta:user-defined>
    <meta:user-defined meta:name="OVERHEIDop.GmbID/DC.identifier">gmb-2026-340458</meta:user-defined>
    <meta:user-defined meta:name="OVERHEIDop.versieInformatie"/>
  </office:meta>
</office:document-meta>
</file>