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ak 20, 3011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09</text:span>/<text:span text:style-name="nadrukvet">2026062201351</text:span>, heeft ontvangen voor de Bouwactiviteit (technisch). <text:span text:style-name="nadrukcur">(Grondslag: Omgevingswet, artikel 5.1)</text:span></text:p>
            <text:p text:style-name="common-al">De aanvraag betreft de transformatie van een bestaand kantoorpand naar een hotel en restaurant op de locatie Blaak 20, 3011T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4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9</meta:user-defined>
    <meta:user-defined meta:name="DCTERMS.abstract">de transformatie van een bestaand kantoorpand naar een hotel en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laak 20, 3011TA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53</meta:user-defined>
    <meta:user-defined meta:name="OVERHEIDop.GmbID/DC.identifier">gmb-2026-340453</meta:user-defined>
    <meta:user-defined meta:name="OVERHEIDop.versieInformatie"/>
  </office:meta>
</office:document-meta>
</file>