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office:automatic-styles>
  <office:body>
    <office:text>
      <text:p text:style-name="new_page_staatscourant"/>
      <text:p text:style-name="single-kop-titel">Besluit wijziging inzamelwijze Binnenhaven/Achterbinnenh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uidige situatie</text:span>
          </text:p>
            <text:p text:style-name="al">Op de Achterbinnenhaven staan momenteel op een T-splitsing twee bovengrondse containers voor de inzameling van restafval en PMD. Deze locatie zorgt voor problemen:</text:p>
            <text:list text:style-name="id1-3-2-2-1-5">
              <text:list-item text:style-override="id1-3-2-2-1-5-1">
                <text:number>•</text:number>
                <text:p text:style-name="al">De containers zijn moeilijk bereikbaar voor de inzamelwagen van HVC;</text:p>
              </text:list-item>
              <text:list-item text:style-override="id1-3-2-2-1-5-2">
                <text:number>•</text:number>
                <text:p text:style-name="al">De containers kunnen niet altijd op tijd worden geleegd;</text:p>
              </text:list-item>
              <text:list-item text:style-override="id1-3-2-2-1-5-3">
                <text:number>•</text:number>
                <text:p text:style-name="al">Er wordt regelmatig afval naast de containers geplaatst;</text:p>
              </text:list-item>
              <text:list-item text:style-override="id1-3-2-2-1-5-4">
                <text:number>•</text:number>
                <text:p text:style-name="al">Dit zorgt voor stank, zwerfafval en ongedierte;</text:p>
              </text:list-item>
              <text:list-item text:style-override="id1-3-2-2-1-5-5">
                <text:number>•</text:number>
                <text:p text:style-name="al">Vooral in het weekend is de overlast groot.</text:p>
              </text:list-item>
            </text:list>
            <text:p text:style-name="al"/>
            <text:p text:style-name="al">
            <text:span text:style-name="nadrukvet">Onderzoek naar een nieuwe plek</text:span>
          </text:p>
            <text:p text:style-name="al">De gemeente heeft onderzocht of de containers op een andere plek kunnen worden geplaatst. Uit het onderzoek is gebleken dat er geen geschikte locatie beschikbaar is binnen 250 meter van de huidige plek. Plaatsing aan de Binnenhaven is ook niet mogelijk, omdat dit negatieve gevolgen heeft voor de verkeersveiligheid en de doorstroming van het verkeer.</text:p>
            <text:p text:style-name="al"/>
            <text:p text:style-name="al">
            <text:span text:style-name="nadrukvet">Besluit: andere manier van inzamelen</text:span>
          </text:p>
            <text:p text:style-name="al">Vanwege het bovenstaande wil de gemeente teruggaan naar de oude manier van inzamelen met een minicontainer voor restafval en PMD bij een aantal woningen aan de Achterbinnenhaven en Binnenhaven. Daarom heeft het college in zijn vergadering van 7 juli 2026 besloten om: </text:p>
            <text:p text:style-name="al"/>
            <text:list text:style-name="id1-3-2-2-1-13">
              <text:list-item text:style-override="id1-3-2-2-1-13-1">
                <text:number>1.</text:number>
                <text:p text:style-name="al">het aanwijzingsbesluit d.d. 17 september 2024 voor zover daarbij de locatie met de locatiecode N-GG02 is aangewezen voor de plaatsing van een bovengrondse inzamelvoorziening voor de inzameling van huishoudelijk restafval en PMD, in te trekken;</text:p>
              </text:list-item>
              <text:list-item text:style-override="id1-3-2-2-1-13-2">
                <text:number/>
                <text:p text:style-name="al"/>
              </text:list-item>
              <text:list-item text:style-override="id1-3-2-2-1-13-3">
                <text:number>2.</text:number>
                <text:p text:style-name="al">de minicontainer aan te wijzen als inzamelmiddel als bedoeld in artikel 9 van de Afvalstoffenverordening Den Helder 2018 voor de inzameling van huishoudelijk restafval en PMD ten behoeve van de gebruikers van de percelen Achterbinnenhaven 47 t/m 51 (oneven), Achterbinnenhaven 52 (even), Achterbinnenhaven 63 (oneven), Achterbinnenhaven 64 t/m 68 (even), Achterbinnenhaven 100 t/m 118 (even en oneven), Binnenhaven 76A t/m 76K (even), Binnenhaven 77 t/m 83 (even en oneven), Binnenhaven 86 t/m 88 (even en oneven), Binnenhaven 90 t/m 92 (even en oneven), Binnenhaven 94 t/m 101 (even en oneven), Binnenhaven 102 en 102A (even), Binnenhaven 103 en 103A (oneven), Binnenhaven 104 t/m 109 (even en oneven), Binnenhaven 111 (oneven), Binnenhaven 112 t/m 122 (even en oneven), Binnenhaven 123 t/m 144 (even en oneven).</text:p>
              </text:list-item>
            </text:list>
            <text:p text:style-name="al"/>
            <text:p text:style-name="al">
            <text:span text:style-name="nadrukvet">Bent u het niet eens met dit besluit?</text:span>
          </text:p>
            <text:p text:style-name="al">Wanneer u naar aanleiding van het hierboven vermelde besluit vragen mocht hebben, dan kunt u ons altijd voor een verdere toelichting bellen. Ons telefoonnummer is 14 0223.</text:p>
            <text:p text:style-name="al">Als u belang heeft bij dit besluit, kunt u bezwaar maken. Dit moet binnen zes weken na de verzenddatum van dit besluit. Bezwaar maken kan op twee manieren.</text:p>
            <text:p text:style-name="al"/>
            <text:p text:style-name="al">
            <text:span text:style-name="nadrukvet">Online:</text:span>
          </text:p>
            <text:p text:style-name="al">Dit doet u via www.denhelder.nl. (<text:a xlink:href="https://www.denhelder.nl/contact/bezwaar_maken" xlink:type="simple">https://www.denhelder.nl/contact/bezwaar_maken</text:a>). U heeft daarvoor uw DigiD nodig.</text:p>
            <text:p text:style-name="al"/>
            <text:p text:style-name="al">
            <text:span text:style-name="nadrukvet">Per brief:</text:span>
          </text:p>
            <text:p text:style-name="al">U kunt uw bezwaarschrift gericht tegen een besluit van het college van burgemeester en wethouders, de burgemeester of de gemeenteraad richten aan:</text:p>
            <text:p text:style-name="al"/>
            <text:p text:style-name="al">Secretariaat van de Commissie voor de bezwaarschriften, Postbus 36, 1780 AA Den Helder.</text:p>
            <text:p text:style-name="al"/>
            <text:p text:style-name="al">Of u levert het bezwaarschrift in bij de receptie van het stadhuis, Willemsoord 66 in Den Helder. De balie is open op maandag tot en met vrijdag van 8.30 tot 17.00 uur.</text:p>
            <text:p text:style-name="al"/>
            <text:p text:style-name="al">
            <text:span text:style-name="nadrukvet">In het bezwaarschrift moet het volgende staan:</text:span>
          </text:p>
            <text:list text:style-name="id1-3-2-2-1-30">
              <text:list-item text:style-override="id1-3-2-2-1-30-1">
                <text:number>-</text:number>
                <text:p text:style-name="al">uw contactgegevens zoals uw naam en adres (graag ook telefoonnummer en e-mailadres);</text:p>
              </text:list-item>
              <text:list-item text:style-override="id1-3-2-2-1-30-2">
                <text:number>-</text:number>
                <text:p text:style-name="al">de datum waarop u het bezwaar schrijft en verstuurt;</text:p>
              </text:list-item>
              <text:list-item text:style-override="id1-3-2-2-1-30-3">
                <text:number>-</text:number>
                <text:p text:style-name="al">een omschrijving van het besluit waartegen u bezwaar maakt. U kunt ook een kopie meesturen of een kenmerk</text:p>
              </text:list-item>
              <text:list-item text:style-override="id1-3-2-2-1-30-4">
                <text:number>-</text:number>
                <text:p text:style-name="al">van het besluit doorgeven;</text:p>
              </text:list-item>
              <text:list-item text:style-override="id1-3-2-2-1-30-5">
                <text:number>-</text:number>
                <text:p text:style-name="al">de reden(en) waarom u bezwaar indient en wat het besluit volgens u moet zijn;</text:p>
              </text:list-item>
              <text:list-item text:style-override="id1-3-2-2-1-30-6">
                <text:number>-</text:number>
                <text:p text:style-name="al">uw handtekening.</text:p>
              </text:list-item>
            </text:list>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4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9 van de Afvalstoffenverordening Den Helder 2018]|[https://lokaleregelgeving.overheid.nl/CVDR483532</meta:user-defined>
    <meta:user-defined meta:name="OVERHEIDop.referentienummer">000057854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wijziging inzamelwijze Binnenhaven/Achterbinnenhaven</meta:user-defined>
    <meta:user-defined meta:name="DCTERMS.W3CDTF/DCTERMS.available">2026-07-16</meta:user-defined>
    <meta:user-defined meta:name="DCTERMS.W3CDTF/OVERHEIDop.jaargang">2026</meta:user-defined>
    <meta:user-defined meta:name="OVERHEIDop.publicationIssue">340452</meta:user-defined>
    <meta:user-defined meta:name="OVERHEIDop.GmbID/DC.identifier">gmb-2026-340452</meta:user-defined>
    <meta:user-defined meta:name="OVERHEIDop.versieInformatie"/>
  </office:meta>
</office:document-meta>
</file>