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Lisztstraat 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Lisztstraat 17</text:p>
            <text:p text:style-name="common-al">Zaaknr: 516915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4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isztstraat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Lisztstraat 1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1</meta:user-defined>
    <meta:user-defined meta:name="OVERHEIDop.GmbID/DC.identifier">gmb-2026-340451</meta:user-defined>
    <meta:user-defined meta:name="OVERHEIDop.versieInformatie"/>
  </office:meta>
</office:document-meta>
</file>