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89153422i57c393bc-5c92-4974-963f-6c518147a9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ext:p text:style-name="single-kop-titel">Intrekkingsbesluit gereserveerde parkeerplaatsen voor opladen elektrische voertuigen Jan Luykenstraat nabij no. 7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26224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Jan Luykenstraat gelegen is binnen de bebouwde kom van Haarlem;</text:p>
            <text:p text:style-name="common-al">dat de Jan Luykenstraat in beheer is bij de gemeente Haarlem;</text:p>
            <text:p text:style-name="common-al">dat de Jan Luyken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op 17 november 2025 een verkeersbesluit met kenmerknummer 2025/752657 is gepubliceerd omtrent het reserveren van parkeerplaatsen voor het opladen van elektrische voertuigen in de Jan Luykenstraat nabij no. 7;</text:p>
            <text:p text:style-name="common-al">dat na heroverweging van de beoordeling van bovengenoemde locatie, heeft de gemeente, op basis van de bevindingen en gemaakte afwegingen, besloten deze locatie in te trekken; </text:p>
            <text:p text:style-name="common-al">dat daardoor het nut en de noodzaak van het reserveren van parkeerplaatsen voor het opladen van elektrische voertuigen op deze locatie vervalt;</text:p>
            <text:p text:style-name="common-al">dat op grond van bovenstaande inzichten het wenselijk is om de besloten verkeersmaatregel ter plaatse ongedaan te maken;</text:p>
            <text:p text:style-name="common-al">dat het dan ook noodzakelijk is om met inachtneming van het bepaalde in artikel 6:19 van de Algemene wet bestuursrecht (hierna: Awb) het verkeersbesluit van 17 november 2025 met het kenmerknummer 2025/752657 omtrent het reserveren van twee parkeerplaatsen voor het opladen van elektrische voertuigen in de Jan Luykenstraat ter hoogte van no. 7 in te trekken.</text:p>
            <text:p text:style-name="tussenkopcur">Het besluit:</text:p>
            <text:p text:style-name="common-al">Het college van burgemeester en wethouders van Haarlem besluit:</text:p>
            <text:list text:style-name="id1-3-2-2-1-23">
              <text:list-item text:style-override="id1-3-2-2-1-23-1">
                <text:number>•</text:number>
                <text:p text:style-name="al">met inachtneming van het bepaalde in artikel 6:19 van de Awb het besluit van 17 november 2025 met kenmerknummer 2025/752657 in te trekken;</text:p>
              </text:list-item>
              <text:list-item text:style-override="id1-3-2-2-1-23-2">
                <text:number>•</text:number>
                <text:p text:style-name="al">een en ander overeenkomstig onderstaande situatieschets.</text:p>
                <text:p text:style-name="al"/>
              </text:list-item>
            </text:list>
            <text:p text:style-name="tussenkopcur"/>
            <text:p text:style-name="tussenkopcur">Situatieschets</text:p>
            <text:p text:style-name="common-al">
            <draw:frame><draw:text-box><text:section text:name="plaatje_id1-3-2-2-1-26-1" text:style-name="plaatje">
              <text:p text:style-name="illustratie_id1-3-2-2-1-26-1-1"><draw:frame draw:style-name="illustratie_id1-3-2-2-1-26-1-1" text:anchor-type="paragraph" svg:width="153mm" svg:height="94.59056603773584mm"><draw:image xlink:href="Pictures/Afbeelding1789153422i57c393bc-5c92-4974-963f-6c518147a939.pn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 jul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4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trekkingsbesluit gereserveerde parkeerplaatsen voor opladen elektrische voertuigen - Jan Luykenstraat nabij no.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62247</meta:user-defined>
    <meta:user-defined meta:name="OVERHEIDop.verkeersbordcode">E8c</meta:user-defined>
    <dc:language>nl</dc:language>
    <meta:user-defined meta:name="OVERHEIDop.locatietype/OVERHEIDop.gebiedsmarkering">Punt</meta:user-defined>
    <meta:user-defined meta:name="DC.title">Intrekkingsbesluit gereserveerde parkeerplaatsen voor opladen elektrische voertuigen Jan Luykenstraat nabij no. 7 te Haarlem</meta:user-defined>
    <meta:user-defined meta:name="DCTERMS.W3CDTF/DCTERMS.available">2026-07-17</meta:user-defined>
    <meta:user-defined meta:name="DCTERMS.W3CDTF/OVERHEIDop.jaargang">2026</meta:user-defined>
    <meta:user-defined meta:name="OVERHEIDop.publicationIssue">340449</meta:user-defined>
    <meta:user-defined meta:name="OVERHEIDop.GmbID/DC.identifier">gmb-2026-340449</meta:user-defined>
    <meta:user-defined meta:name="OVERHEIDop.versieInformatie"/>
  </office:meta>
</office:document-meta>
</file>