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directeuren woningcorporat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esel,</text:p>
            <text:p text:style-name="al"/>
            <text:p text:style-name="al">- gelet gezien het voorstel van 30 juni 2026;</text:p>
            <text:p text:style-name="al">- gelet op hoofdstuk 10 van de Algemene wet bestuursrecht;</text:p>
            <text:p text:style-name="al">- mede gelet op de Huisvestingsverordening gemeente Beesel 2026;</text:p>
            <text:p text:style-name="al"/>
            <text:p text:style-name="al">overwegende, dat voorliggend mandaatbesluit tegemoet komt aan de werkwijze voor woningcorporaties zoals opgenomen in de Huisvestingsverordeningen Noord-Limburg, dubbel werk voorkomen wordt en deelnemende regiogemeenten ontlast worden;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I Om aan de directeur van de volgende woningcorporaties:</text:p>
            <text:p text:style-name="al">- Woningcorporatie Antares;</text:p>
            <text:p text:style-name="al">- Woningcorporatie Destion;</text:p>
            <text:p text:style-name="al">- Woningcorporatie Mooiland; </text:p>
            <text:p text:style-name="al">- Woningcorporatie Nester;</text:p>
            <text:p text:style-name="al">- Woningcorporatie Wonen Limburg; </text:p>
            <text:p text:style-name="al">- Woningcorporatie Woonwenz;</text:p>
            <text:p text:style-name="al">- Woningcorporatie Woonzorg Nederland</text:p>
            <text:p text:style-name="al">een mandaat te verlenen om conform de bepalingen van de Huisvestingsverordening gemeente Beesel 2026 te besluiten op een aanvraag voor:</text:p>
            <text:p text:style-name="al">1. een huisvestingsvergunning;</text:p>
            <text:p text:style-name="al">2. een urgentieverklaring voor wat betreft de categorieën:</text:p>
            <text:p text:style-name="al">a) statushouders;</text:p>
            <text:p text:style-name="al">b) renovatie of onbewoonbaarheid van de huidige woonruimte, mits op juiste wijze een sloopmelding is gedaan / een sloopvergunning is aangevraagd.</text:p>
            <text:p text:style-name="al"/>
            <text:p text:style-name="al">II Dat door de directeur onder mandaat verleend mag worden aan functionarissen, die werkzaam zijn bij de woningcorporatie.</text:p>
            <text:p text:style-name="al"/>
            <text:p text:style-name="al">III Dat de besluiten over de huisvestingsvergunningen en urgentieverklaringen als volgt dienen te worden ondertekend: "Namens burgemeester en wethouders van gemeente Beesel", gevolgd door de naam en de functie-aanduiding van de functionaris. </text:p>
            <text:p text:style-name="al"/>
            <text:p text:style-name="al">IV Dat dit besluit in werking treedt op 1 juli 2026.</text:p>
            <text:p text:style-name="al"/>
            <text:p text:style-name="al">Aldus vastgesteld door het college van burgemeester en wethouders van Beesel in zijn vergadering van 30 juni 2026.</text:p>
            <text:p text:style-name="al"/>
            <text:p text:style-name="al">F.J.M. Nillesen,</text:p>
            <text:p text:style-name="al">
            <text:span text:style-name="nadrukcur">secretaris</text:span>
          </text:p>
            <text:p text:style-name="al"/>
            <text:p text:style-name="al">M.F.W. Derks,</text:p>
            <text:p text:style-name="al">
            <text:span text:style-name="nadrukcur">burgemeest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044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44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Bee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DC.source">https://lokaleregelgeving.overheid.nl/CVDR762614</meta:user-defined>
    <dc:language>nl</dc:language>
    <meta:user-defined meta:name="OVERHEIDop.locatietype/OVERHEIDop.gebiedsmarkering">Gemeente</meta:user-defined>
    <meta:user-defined meta:name="DC.title">Mandaatbesluit directeuren woningcorporatie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446</meta:user-defined>
    <meta:user-defined meta:name="OVERHEIDop.GmbID/DC.identifier">gmb-2026-340446</meta:user-defined>
    <meta:user-defined meta:name="OVERHEIDop.versieInformatie"/>
  </office:meta>
</office:document-meta>
</file>