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Publicatie voornemen tot uitgifte perceel grond aan de Derde Merwedehaven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7 juli 2026</text:p>
            <text:p text:style-name="al"/>
            <text:p text:style-name="al">
            <text:span text:style-name="nadrukvet">Kenmerk gemeente Dordrecht:</text:span> 2026-0082940</text:p>
            <text:p text:style-name="al"/>
            <text:p text:style-name="al">
            <text:span text:style-name="nadrukvet">Object informatie:</text:span>
          </text:p>
            <text:p text:style-name="al">Het perceel onbebouwde grond, gelegen aan de Baanhoekweg te Dordrecht, plaatselijk bekend Derde Merwedehaven, kadastraal bekend gemeente Dordrecht, sectie S nummer 184, groot ca. 41.222 m2, hierna te noemen, de 'Onroerende Zaak'.</text:p>
            <text:p text:style-name="al"/>
            <text:p text:style-name="al">
            <text:span text:style-name="nadrukvet">Mededeling voornemen tot uitgifte in eigendom onroerende zaak</text:span>
          </text:p>
            <text:list text:style-name="id1-3-2-1-1-10">
              <text:list-item text:style-override="id1-3-2-1-1-10-1">
                <text:number>2.1</text:number>
                <text:p text:style-name="al">De gemeente Dordrecht (“de Gemeente”) is voornemens voormelde Onroerende Zaak, ter grootte van m2 te verkopen aan ROM-D Capital Beheer B.V., handelend in haar hoedanigheid van enig beherend vennoot van en derhalve voor rekening en risico van ROM-D Projecten C.V. (de "Gegadigde")</text:p>
              </text:list-item>
            </text:list>
            <text:list text:style-name="id1-3-2-1-1-11">
              <text:list-item text:style-override="id1-3-2-1-1-11-1">
                <text:number>2.2</text:number>
                <text:p text:style-name="al">De Gemeente wil de Onroerende Zaak met haar kade ter uitvoering van haar beleid door Gegadigde laten herontwikkelen tot watergebonden bedrijventerrein voor de maritieme sector (" Beleidsdoel" ).</text:p>
              </text:list-item>
            </text:list>
            <text:list text:style-name="id1-3-2-1-1-12">
              <text:list-item text:style-override="id1-3-2-1-1-12-1">
                <text:number>2.3</text:number>
                <text:p text:style-name="al">De Gegadigde is mede door de Gemeente opgericht ten behoeve van (o.a.) de realisering van dit Beleidsdoel.</text:p>
              </text:list-item>
            </text:list>
            <text:list text:style-name="id1-3-2-1-1-13">
              <text:list-item text:style-override="id1-3-2-1-1-13-1">
                <text:number>2.4</text:number>
                <text:p text:style-name="al"> Na de herontwikkeling zal Gegadigde de Onroerende Zaak met haar kade terugleveren aan de Gemeente en alsdan openbaar, transparant en marktconform op de markt aangebieden aan eindgebruikers.</text:p>
              </text:list-item>
            </text:list>
            <text:list text:style-name="id1-3-2-1-1-14">
              <text:list-item text:style-override="id1-3-2-1-1-14-1">
                <text:number>2.5</text:number>
                <text:p text:style-name="al">De Gemeente geeft de grond uit aan de door Gegadigde en de Gemeente geselecteerde eindgebruikers.</text:p>
              </text:list-item>
            </text:list>
            <text:list text:style-name="id1-3-2-1-1-15">
              <text:list-item text:style-override="id1-3-2-1-1-15-1">
                <text:number>2.6</text:number>
                <text:p text:style-name="al">De Gegadigde komt als enige serieuze gegadigde in aanmerking om de volgende redenen:</text:p>
              </text:list-item>
            </text:list>
            <text:p text:style-name="al"/>
            <text:list text:style-name="id1-3-2-1-1-17">
              <text:list-item text:style-override="id1-3-2-1-1-17-1">
                <text:number>a.</text:number>
                <text:p text:style-name="al">De Gemeente is uitsluitend bereid de Onroerende Zaak uit te geven in het kader van het openbaar belang en slechts ter verwezenlijking van het Beleidsdoel.</text:p>
              </text:list-item>
            </text:list>
            <text:list text:style-name="id1-3-2-1-1-18">
              <text:list-item text:style-override="id1-3-2-1-1-18-1">
                <text:number>b.</text:number>
                <text:p text:style-name="al">De Gemeente wenst, om een doelmatige ontwikkeling te borgen, de Onroerende Zaak uit te geven aan een Gegadigde zonder specifiek winstoogmerk die net als de Gemeente het doel heeft om de maritieme sector te versterken middels complexe gebieds- en projectontwikkelingsprocessen die nodig zijn voor de verwezenlijking van dit Beleidsdoel.</text:p>
              </text:list-item>
            </text:list>
            <text:list text:style-name="id1-3-2-1-1-19">
              <text:list-item text:style-override="id1-3-2-1-1-19-1">
                <text:number>c.</text:number>
                <text:p text:style-name="al">De Gegadigde heeft ten doel om, zonder specifiek winstoogmerk, een ondersteunende rol te spelen voor de Gemeente in de (economische) structuurversterking van de Merwedehavens te Dordrecht en gebieds- en projectontwikkelingsprocessen die nodig zijn voor de realisatie van de gezamenlijke beleidsdoelen. De Gegadigde maakt deze beleidsdoelen daarmee de facto tot de hare.</text:p>
              </text:list-item>
            </text:list>
            <text:list text:style-name="id1-3-2-1-1-20">
              <text:list-item text:style-override="id1-3-2-1-1-20-1">
                <text:number>d.</text:number>
                <text:p text:style-name="al">Binnen de Gegadigde is geen sprake van participatie van privékapitaal. Daarnaast is de Gegadigde deels eigendom van de Gemeente, waardoor de Gemeente (indirect) invloed heeft op de besluitvorming en waardoor de Gemeente toezicht kan uitoefenen op het handelen van de Gegadigde.</text:p>
              </text:list-item>
            </text:list>
            <text:list text:style-name="id1-3-2-1-1-21">
              <text:list-item text:style-override="id1-3-2-1-1-21-1">
                <text:number>e.</text:number>
                <text:p text:style-name="al">Daarnaast kan van de Gemeente (redelijkerwijs) niet worden verwacht dat zij via complexe juridische constructies met andere gegadigden probeert om tot een vergelijkbaar resultaat te komen als de onder sub b. en c. genoemde voordelen/waarborgen.</text:p>
              </text:list-item>
            </text:list>
            <text:list text:style-name="id1-3-2-1-1-22">
              <text:list-item text:style-override="id1-3-2-1-1-22-1">
                <text:number>f.</text:number>
                <text:p text:style-name="al">De Gegadigde is gelet op het voorgaande als enige in staat om na de uitgifte het Beleidsdoel doelmatig te realiseren.</text:p>
              </text:list-item>
            </text:list>
            <text:list text:style-name="id1-3-2-1-1-23">
              <text:list-item text:style-override="id1-3-2-1-1-23-1">
                <text:number>g.</text:number>
                <text:p text:style-name="al">De Gegadigde dient, om verwezenlijking van het Beleidsdoel voor de Gemeente mogelijk maken, te beschikken over de Onroerende Zaak.</text:p>
              </text:list-item>
            </text:list>
            <text:p text:style-name="al"/>
            <text:p text:style-name="al">
            <text:span text:style-name="nadrukvet">Niet eens met voorgenomen uitgifte?</text:span>
          </text:p>
            <text:list text:style-name="id1-3-2-1-1-26">
              <text:list-item text:style-override="id1-3-2-1-1-26-1">
                <text:number>3.1</text:number>
                <text:p text:style-name="al">Als u zich niet kunt verenigen met de voorgenomen uitgifte, dan dient u binnen 20 kalenderdagen na dagtekening van deze publicatie een kort geding aanhangig te maken bij de rechtbank Rotterdam.</text:p>
              </text:list-item>
            </text:list>
            <text:list text:style-name="id1-3-2-1-1-27">
              <text:list-item text:style-override="id1-3-2-1-1-27-1">
                <text:number>3.2</text:number>
                <text:p text:style-name="al">Als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als pas na deze (duidelijk kenbaar gemaakte) termijn alsnog tegen het voornemen respectievelijk het aangaan van de overeenkomst zou worden opgekomen.</text:p>
              </text:list-item>
            </text:list>
            <text:list text:style-name="id1-3-2-1-1-28">
              <text:list-item text:style-override="id1-3-2-1-1-28-1">
                <text:number>3.3</text:number>
                <text:p text:style-name="al">De Gemeente publiceert dit voornemen op www.officielebekendmakingen.nl. Met deze publicatie geeft de Gemeente uitvoering aan het arrest van de Hoge Raad de dato 26 november 2021 (ECLI:NL:HR:2021:1778), meer in het bijzonder het bepaalde in rechtsoverweging 3.1.6 zonder zich uit te spreken over de toepasselijkheid van dit arrest op haar of de uitgiften uit deze publicati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perceel grond aan de Derde Merwedehaven te Dordrecht</meta:user-defined>
    <meta:user-defined meta:name="DCTERMS.W3CDTF/DCTERMS.available">2026-07-17</meta:user-defined>
    <meta:user-defined meta:name="DCTERMS.W3CDTF/OVERHEIDop.jaargang">2026</meta:user-defined>
    <meta:user-defined meta:name="OVERHEIDop.publicationIssue">340445</meta:user-defined>
    <meta:user-defined meta:name="OVERHEIDop.GmbID/DC.identifier">gmb-2026-340445</meta:user-defined>
    <meta:user-defined meta:name="OVERHEIDop.versieInformatie"/>
  </office:meta>
</office:document-meta>
</file>