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een straat barbecue op 26 september 2026 , Admiraal Helfrichweg/Karel Doormanwe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met zaaknummer Z2026-00001100 voor het organiseren van een straat barbecue op 26 september 2026 op locatie Admiraal Helfrichweg/Karel Doormanweg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044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00</meta:user-defined>
    <meta:user-defined meta:name="DCTERMS.abstract">Betreft: Beschikking op aanvraag op locatie Admiraal Helfrichweg/Karel Doormanweg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het organiseren van een straat barbecue op 26 september 2026 , Admiraal Helfrichweg/Karel Doormanweg 't Har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44</meta:user-defined>
    <meta:user-defined meta:name="OVERHEIDop.GmbID/DC.identifier">gmb-2026-340444</meta:user-defined>
    <meta:user-defined meta:name="OVERHEIDop.versieInformatie"/>
  </office:meta>
</office:document-meta>
</file>