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 voor een Rommelmarkt op het Silverdome-terrein op 26 juli 2026 aan de Van der Hagenstraat 20, 2722NT te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4 juli 2026 een besluit verzonden op de aanvraag met zaaknummer 2026-076004 voor het organiseren van een Rommelmarkt op het parkeerterrein bij Silverdome op zondag 26 juli 2026 op de locatie aan de Van der Hagenstraat, 2722 NT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04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6-076004</meta:user-defined>
    <meta:user-defined meta:name="DCTERMS.abstract">Rommelmarkt op Silverdome-terrein op 26 juli 2026 - dhr Eijskoot</meta:user-defined>
    <dc:language>nl</dc:language>
    <meta:user-defined meta:name="OVERHEIDop.locatietype/OVERHEIDop.gebiedsmarkering">Punt</meta:user-defined>
    <meta:user-defined meta:name="DC.title">Kennisgeving besluit Evenementenvergunning A voor een Rommelmarkt op het Silverdome-terrein op 26 juli 2026 aan de Van der Hagenstraat 20, 2722NT te Zoetermeer.</meta:user-defined>
    <meta:user-defined meta:name="DCTERMS.W3CDTF/DCTERMS.available">2026-07-16</meta:user-defined>
    <meta:user-defined meta:name="DCTERMS.W3CDTF/OVERHEIDop.jaargang">2026</meta:user-defined>
    <meta:user-defined meta:name="OVERHEIDop.publicationIssue">340441</meta:user-defined>
    <meta:user-defined meta:name="OVERHEIDop.GmbID/DC.identifier">gmb-2026-340441</meta:user-defined>
    <meta:user-defined meta:name="OVERHEIDop.versieInformatie"/>
  </office:meta>
</office:document-meta>
</file>