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mperfoelieweg 166-1 1032 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erras</text:p>
            <text:p text:style-name="common-al">Besluit: verleend</text:p>
            <text:p text:style-name="common-al">Besluit verzonden op: 09-07-2026</text:p>
            <text:p text:style-name="common-al">Zaakadres: Kamperfoelieweg 166-1 1032 HV Amsterdam</text:p>
            <text:p text:style-name="common-al">Zaaknummer: Z2026-001994</text:p>
            <text:p text:style-name="common-al">DSO-nummer: 20260115018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199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44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94</meta:user-defined>
    <meta:user-defined meta:name="DCTERMS.abstract">plaatsen van een 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amperfoelieweg 166-1 1032 HV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40</meta:user-defined>
    <meta:user-defined meta:name="OVERHEIDop.GmbID/DC.identifier">gmb-2026-340440</meta:user-defined>
    <meta:user-defined meta:name="OVERHEIDop.versieInformatie"/>
  </office:meta>
</office:document-meta>
</file>