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sdorperweg 31 1066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Osdorperweg 31</text:p>
            <text:p text:style-name="common-al">Zaakadres: Osdorperweg 31 1066EH Amsterdam</text:p>
            <text:p text:style-name="common-al">Datum ontvangst: 09-07-2026</text:p>
            <text:p text:style-name="common-al">Zaaknummer: Z2026-030403</text:p>
            <text:p text:style-name="common-al">DSO-nummer: 20260709008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0403</meta:user-defined>
    <meta:user-defined meta:name="DCTERMS.abstract">vellen van één houtopstand in de achtertuin van de woning op de locatie Osdorperweg 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sdorperweg 31 1066EH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39</meta:user-defined>
    <meta:user-defined meta:name="OVERHEIDop.GmbID/DC.identifier">gmb-2026-340439</meta:user-defined>
    <meta:user-defined meta:name="OVERHEIDop.versieInformatie"/>
  </office:meta>
</office:document-meta>
</file>